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83cm" fo:margin-left="-0.217cm" fo:margin-top="0cm" fo:margin-bottom="0cm" table:align="left" style:writing-mode="lr-tb"/>
    </style:style>
    <style:style style:name="Tabella1.A" style:family="table-column">
      <style:table-column-properties style:column-width="5.57cm"/>
    </style:style>
    <style:style style:name="Tabella1.B" style:family="table-column">
      <style:table-column-properties style:column-width="5.579cm"/>
    </style:style>
    <style:style style:name="Tabella1.C" style:family="table-column">
      <style:table-column-properties style:column-width="5.63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6.783cm" fo:margin-left="-0.217cm" fo:margin-top="0cm" fo:margin-bottom="0cm" table:align="left" style:writing-mode="lr-tb"/>
    </style:style>
    <style:style style:name="Tabella2.A" style:family="table-column">
      <style:table-column-properties style:column-width="5.57cm"/>
    </style:style>
    <style:style style:name="Tabella2.B" style:family="table-column">
      <style:table-column-properties style:column-width="5.579cm"/>
    </style:style>
    <style:style style:name="Tabella2.C" style:family="table-column">
      <style:table-column-properties style:column-width="5.634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2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6.783cm" fo:margin-left="-0.217cm" fo:margin-top="0cm" fo:margin-bottom="0cm" table:align="left" style:writing-mode="lr-tb"/>
    </style:style>
    <style:style style:name="Tabella3.A" style:family="table-column">
      <style:table-column-properties style:column-width="5.57cm"/>
    </style:style>
    <style:style style:name="Tabella3.B" style:family="table-column">
      <style:table-column-properties style:column-width="5.579cm"/>
    </style:style>
    <style:style style:name="Tabella3.C" style:family="table-column">
      <style:table-column-properties style:column-width="5.634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3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 style:font-weight-complex="bold" fo:background-color="#ffff00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 fo:background-color="#ffffff"/>
    </style:style>
    <style:style style:name="P7" style:family="paragraph" style:parent-style-name="Standard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P8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/>
    </style:style>
    <style:style style:name="P9" style:family="paragraph" style:parent-style-name="Standard" style:list-style-name="WWNum4">
      <style:paragraph-properties fo:margin-left="1.905cm" fo:margin-right="0cm" fo:text-align="justify" style:justify-single-word="false" fo:text-indent="-0.635cm" style:auto-text-indent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P10" style:family="paragraph" style:parent-style-name="Standard">
      <style:paragraph-properties fo:margin-top="0cm" fo:margin-bottom="0cm" loext:contextual-spacing="false">
        <style:tab-stops/>
      </style:paragraph-properties>
      <style:text-properties style:font-name="Liberation Sans" style:letter-kerning="true" style:font-name-asian="Mangal" style:language-asian="hi" style:country-asian="IN" style:font-name-complex="Liberation Sans2" style:font-size-complex="12pt" style:language-complex="it" style:country-complex="I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ahoma" fo:font-size="11pt" fo:language="it" fo:country="IT" fo:font-weight="normal" style:letter-kerning="true" style:font-name-asian="Tahoma1" style:font-size-asian="11pt" style:language-asian="ar" style:country-asian="SA" style:font-weight-asian="normal" style:font-name-complex="Tahoma1" style:font-size-complex="12pt" style:language-complex="it" style:country-complex="I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 fo:background-color="#00ff00"/>
    </style:style>
    <style:style style:name="P1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Rientro_20_corpo_20_del_20_testo_20_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5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e_20__28_Web_29_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 fo:background-color="#ffffff"/>
    </style:style>
    <style:style style:name="P1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9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language="it" fo:country="IT" fo:font-weight="bold" style:font-name-asian="Tahoma1" style:font-size-asian="11pt" style:language-asian="ar" style:country-asian="SA" style:font-weight-asian="bold" style:font-name-complex="Tahoma1" fo:background-color="#ffffff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Tahoma" fo:font-size="11pt" fo:language="it" fo:country="IT" fo:font-weight="bold" style:font-name-asian="Tahoma1" style:font-size-asian="11pt" style:language-asian="ar" style:country-asian="SA" style:font-weight-asian="bold" style:font-name-complex="Tahoma1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ahoma" fo:font-size="11pt" style:font-name-asian="Tahoma1" style:font-size-asian="11pt" style:font-name-complex="Tahoma1" fo:background-color="#ffffff"/>
    </style:style>
    <style:style style:name="P22" style:family="paragraph" style:parent-style-name="Normale_20__28_Web_29_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ahoma" fo:font-size="11pt" style:font-name-asian="Tahoma1" style:font-size-asian="11pt" style:font-name-complex="Tahoma1"/>
    </style:style>
    <style:style style:name="P23" style:family="paragraph" style:parent-style-name="Normale_20__28_Web_29_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ahoma" fo:font-size="11pt" fo:font-weight="normal" style:font-name-asian="Tahoma1" style:font-size-asian="11pt" style:font-weight-asian="normal" style:font-name-complex="Tahoma1" fo:background-color="#ffffff"/>
    </style:style>
    <style:style style:name="P24" style:family="paragraph" style:parent-style-name="Normale_20__28_Web_29_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Tahoma" fo:font-size="11pt" fo:font-weight="normal" style:font-name-asian="Tahoma1" style:font-size-asian="11pt" style:font-weight-asian="normal" style:font-name-complex="Tahoma1"/>
    </style:style>
    <style:style style:name="P25" style:family="paragraph" style:parent-style-name="Normale_20__28_Web_29_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/>
    </style:style>
    <style:style style:name="T1" style:family="text">
      <style:text-properties fo:color="#000000" style:font-name="Tahoma" fo:font-size="11pt" fo:language="it" fo:country="IT" fo:font-weight="bold" style:letter-kerning="true" style:font-name-asian="Tahoma1" style:font-size-asian="11pt" style:language-asian="ar" style:country-asian="SA" style:font-weight-asian="bold" style:font-name-complex="Tahoma1" style:font-size-complex="12pt" style:language-complex="it" style:country-complex="IT"/>
    </style:style>
    <style:style style:name="T2" style:family="text">
      <style:text-properties fo:color="#000000" style:font-name="Tahoma" fo:font-size="11pt" fo:language="it" fo:country="IT" fo:font-weight="bold" style:font-name-asian="Tahoma1" style:font-size-asian="11pt" style:language-asian="ar" style:country-asian="SA" style:font-weight-asian="bold" style:font-name-complex="Tahoma1" fo:background-color="#ffffff"/>
    </style:style>
    <style:style style:name="T3" style:family="text">
      <style:text-properties fo:color="#000000" style:font-name="Tahoma" fo:font-size="11pt" fo:language="it" fo:country="IT" fo:font-weight="bold" style:font-name-asian="Tahoma1" style:font-size-asian="11pt" style:language-asian="ar" style:country-asian="SA" style:font-weight-asian="bold" style:font-name-complex="Tahoma1"/>
    </style:style>
    <style:style style:name="T4" style:family="text">
      <style:text-properties fo:color="#00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T5" style:family="text">
      <style:text-properties fo:color="#000000" style:font-name="Tahoma" fo:font-size="11pt" fo:language="it" fo:country="IT" fo:font-weight="normal" style:letter-kerning="true" style:font-name-asian="Tahoma1" style:font-size-asian="11pt" style:language-asian="ar" style:country-asian="SA" style:font-weight-asian="normal" style:font-name-complex="Tahoma1" style:font-size-complex="12pt" style:language-complex="it" style:country-complex="IT"/>
    </style:style>
    <style:style style:name="T6" style:family="text">
      <style:text-properties fo:color="#000000" style:font-name="Tahoma" fo:font-size="11pt" fo:language="it" fo:country="IT" fo:font-weight="normal" style:letter-kerning="true" style:font-name-asian="Tahoma1" style:font-size-asian="11pt" style:language-asian="ar" style:country-asian="SA" style:font-weight-asian="normal" style:font-name-complex="Tahoma1" style:font-size-complex="12pt" style:language-complex="it" style:country-complex="IT" fo:background-color="#ffffff"/>
    </style:style>
    <style:style style:name="T7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 fo:background-color="#ffffff"/>
    </style:style>
    <style:style style:name="T8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T9" style:family="text">
      <style:text-properties fo:color="#000000" style:font-name="Tahoma" fo:font-size="11pt" fo:language="it" fo:country="IT" style:text-underline-style="none" fo:font-weight="normal" style:letter-kerning="true" style:font-name-asian="Tahoma1" style:font-size-asian="11pt" style:language-asian="ar" style:country-asian="SA" style:font-weight-asian="normal" style:font-name-complex="Tahoma1" style:font-size-complex="12pt" style:language-complex="it" style:country-complex="IT"/>
    </style:style>
    <style:style style:name="T10" style:family="text">
      <style:text-properties fo:color="#000000" style:font-name="Tahoma" fo:font-size="11pt" fo:language="it" fo:country="IT" style:text-underline-style="solid" style:text-underline-width="auto" style:text-underline-color="font-color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T11" style:family="text">
      <style:text-properties fo:color="#000000" style:font-name="Tahoma" fo:font-size="11pt" style:letter-kerning="true" style:font-name-asian="Tahoma1" style:font-size-asian="11pt" style:language-asian="it" style:country-asian="IT" style:font-name-complex="Tahoma1" style:font-size-complex="12pt" style:language-complex="it" style:country-complex="IT"/>
    </style:style>
    <style:style style:name="T12" style:family="text">
      <style:text-properties fo:language="it" fo:country="IT"/>
    </style:style>
    <style:style style:name="T13" style:family="text">
      <style:text-properties fo:color="#0000ff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T14" style:family="text">
      <style:text-properties fo:color="#ff0000"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T15" style:family="text">
      <style:text-properties fo:color="#ff0000" style:font-name="Tahoma" fo:font-size="11pt" fo:language="it" fo:country="IT" fo:font-weight="bold" style:letter-kerning="true" style:font-name-asian="Tahoma1" style:font-size-asian="11pt" style:language-asian="ar" style:country-asian="SA" style:font-weight-asian="bold" style:font-name-complex="Tahoma1" style:font-size-complex="12pt" style:language-complex="it" style:country-complex="IT"/>
    </style:style>
    <style:style style:name="T16" style:family="text">
      <style:text-properties style:font-name="Tahoma" fo:font-size="11pt" style:font-name-asian="Tahoma1" style:font-size-asian="11pt" style:font-name-complex="Tahoma1"/>
    </style:style>
    <style:style style:name="T17" style:family="text">
      <style:text-properties style:font-name="Tahoma" fo:font-size="11pt" style:font-name-asian="Tahoma1" style:font-size-asian="11pt" style:font-name-complex="Tahoma1" fo:background-color="#ffffff"/>
    </style:style>
    <style:style style:name="T18" style:family="text">
      <style:text-properties style:font-name="Tahoma" fo:font-size="11pt" fo:font-weight="normal" style:font-name-asian="Tahoma1" style:font-size-asian="11pt" style:font-weight-asian="normal" style:font-name-complex="Tahoma1"/>
    </style:style>
    <style:style style:name="T19" style:family="text">
      <style:text-properties style:font-name="Tahoma" fo:font-size="11pt" fo:font-weight="normal" style:font-name-asian="Tahoma1" style:font-size-asian="11pt" style:font-weight-asian="normal" style:font-name-complex="Tahoma1" fo:background-color="#ffffff"/>
    </style:style>
    <style:style style:name="T20" style:family="text">
      <style:text-properties style:font-name="Tahoma" fo:font-size="11pt" fo:language="it" fo:country="IT" style:letter-kerning="true" style:font-name-asian="Tahoma1" style:font-size-asian="11pt" style:language-asian="ar" style:country-asian="SA" style:font-name-complex="Tahoma1" style:font-size-complex="12pt" style:language-complex="it" style:country-complex="IT"/>
    </style:style>
    <style:style style:name="T21" style:family="text">
      <style:text-properties style:language-asian="it" style:country-asian="IT"/>
    </style:style>
    <style:style style:name="T22" style:family="text">
      <style:text-properties fo:color="#000080" style:font-name="Liberation Sans" fo:language="zxx" fo:country="none" style:text-underline-style="solid" style:text-underline-width="auto" style:text-underline-color="font-color" style:letter-kerning="true" style:font-name-asian="Mangal" style:language-asian="zxx" style:country-asian="none" style:font-name-complex="Liberation Sans2" style:font-size-complex="12pt" style:language-complex="it" style:country-complex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LEZIONE DI UN ORGANIZZAZIONE DI VOLONTARIATO <text:s/>PER LO SVOLGIMENTO DI ATTIVITÀ DI VIGILANZA E PRESIDIO ANTINCENDIO PRESSO IL TEATRO SPAZIO RENO DURANTE LE ATTIVITA’ RIVOLTE AL PUBBLICO PER L’ANNO 2019, <text:s/>AI SENSI DELLA LEGGE 266/1991. </text:span></text:p>
      <text:p text:style-name="P2"/>
      <text:p text:style-name="P4"/>
      <text:p text:style-name="P1"><text:span text:style-name="T4">1) </text:span><text:span text:style-name="T1">Ente proponente</text:span><text:span text:style-name="T4">:</text:span></text:p>
      <text:p text:style-name="P1"><text:span text:style-name="T4">Comune di Calderara di Reno – Piazza Marconi n.7 – 40012 <text:s text:c="2"/>Calderara di Reno – Tel. 051 / 6461228 - Fax: 051 / 721776 <text:s/>indirizzo Internet: </text:span><text:span text:style-name="T13">http://www.comune.calderaradireno.bo.it</text:span></text:p>
      <text:p text:style-name="P5"/>
      <text:p text:style-name="P1"><text:span text:style-name="T4">2) </text:span><text:span text:style-name="T1">Responsabile del procedimento</text:span><text:span text:style-name="T4">:</text:span></text:p>
      <text:p text:style-name="P1"><text:span text:style-name="T4">Dott.ssa Elisabetta Urbani, Responsabile del Settore Politiche di Benessere e Servizi alla Persona – <text:s/>Tel. 051/ 6461228</text:span></text:p>
      <text:p text:style-name="P1"><text:span text:style-name="T4">e-mail:elisabetta.urbani@comune.calderaradireno.bo.it.</text:span></text:p>
      <text:p text:style-name="P3"/>
      <text:p text:style-name="Standard"><text:span text:style-name="T1">3) Oggetto</text:span></text:p>
      <text:p text:style-name="P1"><text:span text:style-name="T5">Selezione di un’organizzazione di volontariato con la quale stipulare una convenzione per lo svolgimento di attività di vigilanza e presidio antincendio presso il teatro comunale durante lo svolgimento delle attività rivolte al pubblico.</text:span></text:p>
      <text:p text:style-name="P1"><text:span text:style-name="T5">Le attività previste dalla convenzione sono attività ausiliarie <text:s/>in quanto il teatro comunale di Calderara di Reno non rientra nella categoria delle strutture per le quali è obbligatoria la presenza dei Vigili del Fuoco.</text:span></text:p>
      <text:p text:style-name="P1"><text:span text:style-name="T4">L’attività prevede il presidio e la vigilanza antincendio e sicurezza durante le manifestazioni aperte al pubblico presso il teatro comunale Spazio Reno, garantendo la presenza di personale addetto abilitato allo svolgimento delle attività ai sensi della normativa vigente.</text:span></text:p>
      <text:p text:style-name="P1"><text:span text:style-name="T4">L’attività prevede in particolare la presenza di uno o due addetti antincendio che svolgerà le attività presso il teatro comunale.</text:span></text:p>
      <text:p text:style-name="P1"><text:span text:style-name="T4">Le date e gli orari delle manifestazioni in teatro verranno comunicati tramite e-mail ogni mese per il successivo. Per ogni manifestazione viene specificato il numero degli addetti richiesti.</text:span></text:p>
      <text:p text:style-name="P1"><text:span text:style-name="T4">Il numero delle manifestazioni aperte al pubblico che si svolgono presso il teatro Spazio Reno va da n. 50 a n. 70 manifestazioni all’anno.</text:span></text:p>
      <text:p text:style-name="P1"><text:span text:style-name="T4">La presenza degli addetti antincendio potrà essere richiesta in giorni feriali, festivi, in orari mattutino, pomeridiano o serale.</text:span></text:p>
      <text:p text:style-name="P5"/>
      <text:p text:style-name="P1"><text:span text:style-name="T1">4) Durata dell’attività</text:span></text:p>
      <text:p text:style-name="P1"><text:span text:style-name="T4">L’attività antincendio da svolgere presso il teatro Spazio Reno è riferita all’anno 2019.</text:span></text:p>
      <text:p text:style-name="P3"/>
      <text:p text:style-name="P1"><text:span text:style-name="T1">5) Soggetti partecipanti e requisiti di partecipazione</text:span></text:p>
      <text:p text:style-name="P3"/>
      <text:p text:style-name="P15"><text:span text:style-name="T7">Le Organizzazioni di Volontariato iscritte nel Registro regionale delle Organizzazioni di Volontariato (che ricomprende anche quelle precedentemente iscritte al Registro provinciale, L.R. 8/2014), iscritte da almeno n.6 mesi, che prevedano </text:span><text:span text:style-name="T8">nei propri scopi statutari la tutela della sicurezza della popolazione e la salvaguardia del territorio.</text:span></text:p>
      <text:p text:style-name="P15"><text:span text:style-name="T8">Possono partecipare le Organizzazioni di Volontariato che abbiano almeno 3 soci in possesso dell’attestato di formazione antincendio, in corso di validità, rilasciato dai Vigili del Fuoco e che svolgeranno attività presso il teatro comunale.</text:span></text:p>
      <text:p text:style-name="P5"/>
      <text:p text:style-name="P1"><text:span text:style-name="T4">L’associazione deve fornire:</text:span></text:p>
      <text:p text:style-name="P5"/>
      <text:list xml:id="list1766364450" text:style-name="WWNum3">
        <text:list-item>
          <text:p text:style-name="P7"><text:span text:style-name="T4">copia dello statuto dell’organizzazione;</text:span></text:p>
        </text:list-item>
        <text:list-item>
          <text:p text:style-name="P7"><text:span text:style-name="T4">dichiarazione di iscrizione al Registro regionale (o provinciale) delle Organizzazioni di Volontariato;</text:span></text:p>
        </text:list-item>
        <text:list-item>
          <text:p text:style-name="P7"><text:soft-page-break/><text:span text:style-name="T4">copia di tutti gli attestati di formazione antincendio, in corso di validità, rilasciati dai Vigili del Fuoco e conseguiti dal personale addetto che svolgerà il attività presso il teatro comunale;</text:span></text:p>
        </text:list-item>
        <text:list-item>
          <text:p text:style-name="P7"><text:span text:style-name="T4">dichiarazione di impegno a utilizzare</text:span><text:span text:style-name="apple-converted-space"><text:span text:style-name="T4"> </text:span></text:span><text:span text:style-name="T4">il contributo forfetario concesso</text:span><text:span text:style-name="apple-converted-space"><text:span text:style-name="T14"> </text:span></text:span><text:span text:style-name="T4">esclusivamente per attività di tutela della sicurezza e salute pubblica.</text:span></text:p>
        </text:list-item>
      </text:list>
      <text:p text:style-name="P17"/>
      <text:p text:style-name="P15"><text:span text:style-name="T2">6) Convenzione e contributo</text:span></text:p>
      <text:p text:style-name="P15"><text:span text:style-name="T7">L’Amministrazione comunale intende stipulare apposita convenzione con un’organizzazione di volontariato per lo svolgimento delle attività del presente avviso.</text:span></text:p>
      <text:p text:style-name="P15"><text:span text:style-name="T7">La somma massima che l’Amministrazione comunale intende erogare come contributo spese f</text:span><text:span text:style-name="T8">orfetario</text:span><text:span text:style-name="T7"> per lo svolgimento delle attività di presidio antincendio e sicurezza presso il teatro Spazio Reno è di Euro 3.000,00.</text:span></text:p>
      <text:p text:style-name="P19"/>
      <text:p text:style-name="P15"><text:span text:style-name="T2">7) Selezione dell’Organizzazione</text:span></text:p>
      <text:p text:style-name="P15"><text:span text:style-name="T7">L’attività sarà affidata all’Organizzazione che presenterà il progetto con il punteggio maggiore.</text:span></text:p>
      <text:p text:style-name="P15"><text:span text:style-name="T7">Criteri per la valutazione del progetto sono:</text:span></text:p>
      <text:p text:style-name="P17"/>
      <text:p text:style-name="P15"><text:span text:style-name="T2">- Il numero di volontari adibiti al servizio antincendio e sicurezza presso il teatro comunale Spazio Reno – punteggio attribuito da 1 a 3</text:span>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3" office:value-type="string">
            <text:p text:style-name="P16"><text:span text:style-name="T17">Numero di volontari adibiti al servizio antincendio e sicurezza presso il teatro comunale Spazio Reno</text:span></text:p>
          </table:table-cell>
          <table:table-cell table:style-name="Tabella1.A1" office:value-type="string">
            <text:p text:style-name="P16"><text:span text:style-name="T17">Da 1 a 2</text:span></text:p>
            <text:p text:style-name="P21"/>
          </table:table-cell>
          <table:table-cell table:style-name="Tabella1.C1" office:value-type="string">
            <text:p text:style-name="P16"><text:span text:style-name="T17">1 punti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6"><text:span text:style-name="T17">Da 3 a 4</text:span></text:p>
            <text:p text:style-name="P21"/>
          </table:table-cell>
          <table:table-cell table:style-name="Tabella1.C1" office:value-type="string">
            <text:p text:style-name="P16"><text:span text:style-name="T17">2 punti</text:span>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16"><text:span text:style-name="T17">Da 5 e oltre</text:span></text:p>
            <text:p text:style-name="P21"/>
          </table:table-cell>
          <table:table-cell table:style-name="Tabella1.C1" office:value-type="string">
            <text:p text:style-name="P16"><text:span text:style-name="T17">3 punti</text:span></text:p>
          </table:table-cell>
        </table:table-row>
      </table:table>
      <text:p text:style-name="P17"/>
      <text:p text:style-name="P15"><text:span text:style-name="T2">- Richieste straordinarie di presenza non previste nel calendario mensile – punteggio attribuito da 0 a 3 punti</text:span>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3" office:value-type="string">
            <text:p text:style-name="P16"><text:span text:style-name="T19">Richieste straordinarie di presenza non previste nel calendario mensile</text:span></text:p>
            <text:p text:style-name="P23"/>
          </table:table-cell>
          <table:table-cell table:style-name="Tabella2.A1" office:value-type="string">
            <text:p text:style-name="P16"><text:span text:style-name="T17">Comunicazione di disponibilità immediata di <text:s/>addetti</text:span></text:p>
            <text:p text:style-name="P21"/>
          </table:table-cell>
          <table:table-cell table:style-name="Tabella2.C1" office:value-type="string">
            <text:p text:style-name="P16"><text:span text:style-name="T17">3 punti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6"><text:span text:style-name="T17">Comunicazione di disponibilità di addetti entro 3 giorni dalla richiesta</text:span></text:p>
            <text:p text:style-name="P21"/>
          </table:table-cell>
          <table:table-cell table:style-name="Tabella2.C1" office:value-type="string">
            <text:p text:style-name="P16"><text:span text:style-name="T17">1 punti</text:span>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16"><text:span text:style-name="T17">Nessuna disponibilità</text:span></text:p>
            <text:p text:style-name="P21"/>
          </table:table-cell>
          <table:table-cell table:style-name="Tabella2.C1" office:value-type="string">
            <text:p text:style-name="P16"><text:span text:style-name="T17">0 punti</text:span></text:p>
          </table:table-cell>
        </table:table-row>
      </table:table>
      <text:p text:style-name="P18"/>
      <text:p text:style-name="P18"/>
      <text:p text:style-name="P15"><text:span text:style-name="T3">- Pregressa esperienza di servizio presso un teatro – punteggio attribuito da 0 a 1</text:span>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2" office:value-type="string">
            <text:p text:style-name="P16"><text:span text:style-name="T18">Pregressa esperienza di servizio antincendio presso un teatro</text:span></text:p>
            <text:p text:style-name="P24"/>
          </table:table-cell>
          <table:table-cell table:style-name="Tabella3.A1" office:value-type="string">
            <text:p text:style-name="P16"><text:span text:style-name="T16">Pregressa esperienza</text:span></text:p>
            <text:p text:style-name="P22"/>
          </table:table-cell>
          <table:table-cell table:style-name="Tabella3.C1" office:value-type="string">
            <text:p text:style-name="P16"><text:span text:style-name="T16">1 punto</text:span></text:p>
          </table:table-cell>
        </table:table-row>
        <table:table-row table:style-name="Tabella3.1">
          <table:covered-table-cell/>
          <table:table-cell table:style-name="Tabella3.A1" office:value-type="string">
            <text:p text:style-name="P16"><text:span text:style-name="T16">Nessuna pregressa esperienza</text:span></text:p>
          </table:table-cell>
          <table:table-cell table:style-name="Tabella3.C1" office:value-type="string">
            <text:p text:style-name="P16"><text:span text:style-name="T16">0 punti</text:span></text:p>
          </table:table-cell>
        </table:table-row>
      </table:table>
      <text:p text:style-name="P18"/>
      <text:p text:style-name="P18"/>
      <text:p text:style-name="P18"/>
      <text:p text:style-name="P15"><text:span text:style-name="T7">Verrà selezionata l’Organizzazione <text:s/>con maggiore punteggio conseguito.</text:span></text:p>
      <text:p text:style-name="P15"><text:span text:style-name="T7">In caso di parità verrà selezionata l’Organizzazione sulla base delle seguenti priorità:</text:span></text:p>
      <text:list xml:id="list3623925625" text:style-name="WWNum1">
        <text:list-item>
          <text:p text:style-name="P25"><text:span text:style-name="T7">sede dell’Organizzazione <text:s/>nel territorio dove viene svolta l’attività prevista dal bando;</text:span></text:p>
        </text:list-item>
        <text:list-item>
          <text:p text:style-name="P25"><text:soft-page-break/><text:span text:style-name="T7">prevalente attività dell’Organizzazione <text:s/>nel territorio dove viene svolta l’attività prevista dal bando;</text:span></text:p>
        </text:list-item>
        <text:list-item>
          <text:p text:style-name="P25"><text:span text:style-name="T7">maggiore anzianità di iscrizione al Registro regionale delle Organizzazioni di Volontariato. </text:span></text:p>
        </text:list-item>
      </text:list>
      <text:p text:style-name="P6"/>
      <text:p text:style-name="P1"><text:span text:style-name="T1">8) Modalita’ di presentazione</text:span></text:p>
      <text:p text:style-name="P3"/>
      <text:p text:style-name="P1"><text:span text:style-name="T4">I partecipanti dovranno presentare un unico plico sigillato su entrambi i lembi, timbrato e firmato, contenente due buste:</text:span></text:p>
      <text:p text:style-name="P1"><text:span text:style-name="T4">DOCUMENTAZIONE DA INSERIRE NELLA BUSTA :</text:span></text:p>
      <text:list xml:id="list2741657899" text:style-name="WWNum4">
        <text:list-item>
          <text:p text:style-name="P9"/>
        </text:list-item>
        <text:list-item>
          <text:p text:style-name="P8"><text:span text:style-name="T4">istanza di partecipazione al bando, come da modello allegato, timbrata e firmata dal Presidente dell’Organizzazione;</text:span></text:p>
        </text:list-item>
        <text:list-item>
          <text:p text:style-name="P8"><text:span text:style-name="T4">copia dello statuto dell’organizzazione;</text:span></text:p>
        </text:list-item>
        <text:list-item>
          <text:p text:style-name="P8"><text:span text:style-name="T4">dichiarazione di iscrizione al Registro regionale (o provinciale) delle Organizzazioni di Volontariato;</text:span></text:p>
        </text:list-item>
        <text:list-item>
          <text:p text:style-name="P8"><text:span text:style-name="T4">copia di tutti gli attestati di formazione antincendio, in corso di validità, rilasciati dai Vigili del Fuoco e conseguiti dal personale addetto che svolgerà l’ attività presso il teatro comunale;</text:span></text:p>
        </text:list-item>
        <text:list-item>
          <text:p text:style-name="P8"><text:span text:style-name="T4">dichiarazione di impegno a utilizzare</text:span><text:span text:style-name="apple-converted-space"><text:span text:style-name="T4"> </text:span></text:span><text:span text:style-name="T4">il contributo forfetario concesso</text:span><text:span text:style-name="apple-converted-space"><text:span text:style-name="T14"> </text:span></text:span><text:span text:style-name="T4">esclusivamente per attività di tutela della sicurezza e salute pubblica;</text:span></text:p>
        </text:list-item>
        <text:list-item>
          <text:p text:style-name="P8"><text:span text:style-name="T4">risposte ai quesiti previsti per la valutazione del progetto: a) </text:span><text:span text:style-name="T5">numero di volontari adibiti al servizio antincendio e sicurezza presso il teatro comunale Spazio Reno; b) richieste straordinarie di presenza non previste nel calendario mensile; </text:span><text:span text:style-name="T6">c) pregressa esperienza di servizio presso un teatro <text:s/></text:span></text:p>
        </text:list-item>
      </text:list>
      <text:p text:style-name="P11"/>
      <text:p text:style-name="P12"/>
      <text:p text:style-name="P1"><text:span text:style-name="T4">9</text:span><text:span text:style-name="T1">) </text:span><text:span text:style-name="Strong_20_Emphasis"><text:span text:style-name="T4">Termini di partecipazione </text:span></text:span></text:p>
      <text:p text:style-name="P1"><text:span text:style-name="T4">Le istanze dovranno pervenire a </text:span><text:span text:style-name="T9">pena di esclusione, </text:span><text:span text:style-name="T4">entro e non oltre le ore 10.00 del 16 novembre 2018</text:span><text:span text:style-name="T1">.</text:span></text:p>
      <text:p text:style-name="P1"><text:span text:style-name="T4">La data di scadenza si riferisce inderogabilmente alla consegna e non alla data di spedizione. </text:span></text:p>
      <text:p text:style-name="P1"><text:span text:style-name="T4">La documentazione potrà pervenire:</text:span></text:p>
      <text:list xml:id="list1675920088" text:style-name="WWNum2">
        <text:list-item>
          <text:p text:style-name="P13"><text:span text:style-name="T4">via PEC al seguente indirizzo: </text:span><text:span text:style-name="T10">comune.calderara@cert.provincia.bo.it</text:span></text:p>
        </text:list-item>
        <text:list-item>
          <text:p text:style-name="P13"><text:span text:style-name="T4">consegna a mano (negli orari e giorni di ricevimento al pubblico dell’URP) </text:span></text:p>
        </text:list-item>
      </text:list>
      <text:p text:style-name="P5"/>
      <text:p text:style-name="P1"><text:span text:style-name="T4">Il plico sigillato e in busta chiusa dovrà presentare la seguente indicazione:</text:span></text:p>
      <text:p text:style-name="P1"><text:span text:style-name="T1">SELEZIONE DI UN ORGANIZZAZIONE DI VOLONTARIATO CON LA QUALE STIPULARE UNA CONVENZIONE PER LO SVOLGIMENTO DI ATTIVITÀ DI VIGILANZA E PRESIDIO ANTINCENDIO PRESSO IL TEATRO SPAZIO RENO DURANTE LE ATTIVITA’ RIVOLTE AL PUBBLICO PER L’ANNO 2019, <text:s/>AI</text:span><text:span text:style-name="T15"> </text:span><text:span text:style-name="T1">SENSI DELLA LEGGE 266/1991. </text:span></text:p>
      <text:p text:style-name="P14"/>
      <text:p text:style-name="P1"><text:span text:style-name="T4">10) </text:span><text:span text:style-name="T1">Pubblicità ed informazioni:</text:span></text:p>
      <text:p text:style-name="P1"><text:span text:style-name="T4">Il presente avviso di selezione è pubblicato all’albo pretorio e sul sito del Comune di Calderara di Reno.</text:span></text:p>
      <text:p text:style-name="P1"><text:span text:style-name="T4">Sito web istituzionale – </text:span><text:span text:style-name="T13">http://www.comune.calderaradireno.bo.it</text:span></text:p>
      <text:p text:style-name="P1"><text:span text:style-name="T4">Per informazioni è possibile contattare Luisa De Martin – <text:s/>Telefono: 051/722700</text:span></text:p>
      <text:p text:style-name="P1"><text:span text:style-name="T11"><text:s/></text:span><text:span text:style-name="T4">- Fax: 051/722186 – e-mail: teatrospazioreno</text:span><text:span text:style-name="Internet_20_link"><text:span text:style-name="T20">@comune.calderaradireno.bo.it</text:span></text:span><text:span text:style-name="T4">;</text:span></text:p>
      <text:p text:style-name="P5"/>
      <text:p text:style-name="P1"><text:span text:style-name="T4">11) </text:span><text:span text:style-name="T1">Esito selezione</text:span></text:p>
      <text:p text:style-name="Standard"><text:span text:style-name="T4">L’esito della selezione sarà reso noto attraverso le stesse forme di pubblicità utilizzate per la </text:span><text:span text:style-name="T5">pubblicazione del bando entro </text:span><text:span text:style-name="T22">i</text:span><text:span text:style-name="T5">l 15 dicembr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Courier New" svg:font-family="'Courier New'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LL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Tahoma" fo:font-family="Tahoma" style:font-family-generic="swiss" fo:font-size="12pt" fo:language="it" fo:country="IT" style:font-name-asian="Tahoma1" style:font-family-asian="Tahoma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esto_20_commento" style:display-name="Testo com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esto_20_normale" style:display-name="Testo normale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swiss" fo:font-size="10pt" fo:language="it" fo:country="IT" style:font-name-asian="Courier New1" style:font-family-asian="'Courier New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Tahoma" fo:font-family="Tahoma" style:font-family-generic="swiss" fo:font-size="11pt" style:font-name-asian="OpenSymbol1" style:font-family-asian="OpenSymbol" style:font-family-generic-asian="system" style:font-pitch-asian="variable" style:font-size-asian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Rimando_20_commento" style:display-name="Rimando commento" style:family="text">
      <style:text-properties fo:font-size="8pt" style:font-size-asian="8pt"/>
    </style:style>
    <style:style style:name="ListLabel_20_1" style:display-name="ListLabel 1" style:family="text">
      <style:text-properties style:font-name="Tahoma" fo:font-family="Tahoma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/>
    </style:style>
    <style:style style:name="WW8Num3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z3" style:family="text">
      <style:text-properties style:font-name="Symbol" fo:font-family="Symbol" style:font-family-generic="swiss" style:font-name-asian="Symbol2" style:font-family-asian="Symbol" style:font-family-generic-asian="system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swiss" style:font-name-asian="Symbol2" style:font-family-asian="Symbol" style:font-family-generic-asian="system" style:font-pitch-asian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7z3" style:family="text">
      <style:text-properties style:font-name="Symbol" fo:font-family="Symbol" style:font-family-generic="swiss" style:font-name-asian="Symbol2" style:font-family-asian="Symbol" style:font-family-generic-asian="system" style:font-pitch-asian="variable"/>
    </style:style>
    <style:style style:name="WW8Num8z0" style:family="text">
      <style:text-properties fo:font-size="12pt" style:font-size-asian="12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3" style:family="text">
      <style:text-properties style:font-name="Symbol" fo:font-family="Symbol" style:font-family-generic="swiss" style:font-name-asian="Symbol2" style:font-family-asian="Symbol" style:font-family-generic-asian="system" style:font-pitch-asian="variable"/>
    </style:style>
    <style:style style:name="Car._20_predefinito_20_paragrafo" style:display-name="Car. predefinito paragrafo" style:family="text"/>
    <style:style style:name="apple-converted-space" style:family="text"/>
    <style:style style:name="Car._20_predefinito_20_paragrafo1" style:display-name="Car. predefinito paragrafo1" style:family="text"/>
    <style:style style:name="ListLabel_20_11" style:display-name="ListLabel 11" style:family="text">
      <style:text-properties style:font-name="Tahoma" fo:font-family="Tahoma" style:font-family-generic="swiss" fo:font-size="11pt"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Tahoma" fo:font-family="Tahoma" style:font-family-generic="swiss" fo:font-size="11pt" fo:font-weight="normal"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0:10:45.153000000</meta:creation-date>
    <dc:date>2018-10-22T10:11:02.624000000</dc:date>
    <meta:editing-duration>PT17S</meta:editing-duration>
    <meta:editing-cycles>1</meta:editing-cycles>
    <meta:document-statistic meta:table-count="3" meta:image-count="0" meta:object-count="0" meta:page-count="3" meta:paragraph-count="82" meta:word-count="1062" meta:character-count="7473" meta:non-whitespace-character-count="6476"/>
    <meta:generator>LibreOffice/5.4.7.2$Windows_x86 LibreOffice_project/c838ef25c16710f8838b1faec480ebba495259d0</meta:generator>
  </office:meta>
</office:document-meta>
</file>