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" svg:font-family="TimesNewRoman, Bold" style:font-family-generic="roman"/>
    <style:font-face style:name="Liberation Sans" svg:font-family="'Liberation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8cm" table:align="left" style:writing-mode="lr-tb"/>
    </style:style>
    <style:style style:name="Tabella1.A" style:family="table-column">
      <style:table-column-properties style:column-width="8.433cm"/>
    </style:style>
    <style:style style:name="Tabella1.B" style:family="table-column">
      <style:table-column-properties style:column-width="8.7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text-properties style:font-name="Tahoma" fo:font-size="8pt" fo:font-weight="bold" style:font-size-asian="8pt" style:font-weight-asian="bold" style:font-name-complex="Tahoma" style:font-size-complex="8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8pt" fo:font-weight="bold" style:font-name-asian="Wingdings" style:font-size-asian="8pt" style:font-weight-asian="bold" style:font-name-complex="Tahoma" style:font-size-complex="8pt"/>
    </style:style>
    <style:style style:name="P9" style:family="paragraph" style:parent-style-name="Standard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 style:font-weight-complex="bold"/>
    </style:style>
    <style:style style:name="P12" style:family="paragraph" style:parent-style-name="Standard">
      <style:text-properties style:font-name="Tahoma" fo:font-size="8pt" style:font-size-asian="8pt" style:font-name-complex="Tahoma" style:font-size-complex="8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ahoma" fo:font-size="8pt" style:font-size-asian="8pt" style:font-name-complex="Tahoma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ahoma" fo:font-size="8pt" style:font-size-asian="8pt" style:font-name-complex="Tahoma" style:font-size-complex="8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ahoma" fo:font-size="8pt" style:font-size-asian="8pt" style:font-name-complex="Tahoma" style:font-size-complex="8pt" style:font-weight-complex="bold"/>
    </style:style>
    <style:style style:name="P17" style:family="paragraph" style:parent-style-name="Standard">
      <style:paragraph-properties fo:line-height="150%"/>
      <style:text-properties style:font-name="Tahoma" fo:font-size="8pt" style:font-size-asian="8pt" style:font-name-complex="Tahoma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8pt" style:font-name-asian="Wingdings" style:font-size-asian="8pt" style:font-name-complex="Tahoma" style:font-size-complex="8pt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margin-left="9.991cm" fo:margin-right="0cm" fo:text-indent="0cm" style:auto-text-indent="false"/>
    </style:style>
    <style:style style:name="P22" style:family="paragraph" style:parent-style-name="Standard">
      <style:paragraph-properties fo:margin-left="9.991cm" fo:margin-right="0cm" fo:text-indent="0cm" style:auto-text-indent="false"/>
      <style:text-properties style:font-name="Tahoma" fo:font-size="8pt" fo:font-weight="bold" style:font-size-asian="8pt" style:font-weight-asian="bold" style:font-name-complex="Tahoma" style:font-size-complex="8pt"/>
    </style:style>
    <style:style style:name="P23" style:family="paragraph" style:parent-style-name="Standard">
      <style:paragraph-properties fo:margin-left="9.991cm" fo:margin-right="0cm" fo:text-indent="0cm" style:auto-text-indent="false"/>
      <style:text-properties style:font-name="Tahoma" fo:font-size="8pt" fo:font-weight="bold" officeooo:rsid="001225ed" officeooo:paragraph-rsid="001225ed" style:font-size-asian="8pt" style:font-weight-asian="bold" style:font-name-complex="Tahoma" style:font-size-complex="8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8pt" style:font-name-asian="Wingdings" style:font-size-asian="8pt" style:font-name-complex="Tahoma" style:font-size-complex="8pt"/>
    </style:style>
    <style:style style:name="P25" style:family="paragraph" style:parent-style-name="Text_20_body_20_indent" style:list-style-name="WW8Num5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26" style:family="paragraph" style:parent-style-name="Standard" style:master-page-name="Standard">
      <style:paragraph-properties style:page-number="auto"/>
      <style:text-properties style:font-name="Tahoma" fo:font-size="8pt" fo:language="it" fo:country="IT" fo:font-weight="bold" style:font-size-asian="8pt" style:language-asian="it" style:country-asian="IT" style:font-weight-asian="bold" style:font-name-complex="Tahoma" style:font-size-complex="8pt"/>
    </style:style>
    <style:style style:name="P27" style:family="paragraph" style:parent-style-name="Standard">
      <style:paragraph-properties fo:margin-left="9.991cm" fo:margin-right="0cm" fo:text-indent="0cm" style:auto-text-indent="false"/>
      <style:text-properties style:font-name="Tahoma" fo:font-size="8pt" fo:font-style="italic" fo:font-weight="bold" style:font-size-asian="8pt" style:font-style-asian="italic" style:font-weight-asian="bold" style:font-name-complex="Tahoma" style:font-size-complex="8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29" style:family="paragraph" style:parent-style-name="Standard" style:list-style-name="WW8Num4">
      <style:paragraph-properties fo:line-height="150%"/>
      <style:text-properties style:font-name="Tahoma" fo:font-size="8pt" style:font-size-asian="8pt" style:font-name-complex="Tahoma" style:font-size-complex="8pt" style:font-weight-complex="bold"/>
    </style:style>
    <style:style style:name="P30" style:family="paragraph" style:parent-style-name="Standard" style:list-style-name="WW8Num2">
      <style:text-properties style:font-name="Tahoma" fo:font-size="8pt" style:font-size-asian="8pt" style:font-name-complex="Tahoma" style:font-size-complex="8pt"/>
    </style:style>
    <style:style style:name="P31" style:family="paragraph" style:parent-style-name="Standard" style:list-style-name="WW8Num1">
      <style:text-properties style:font-name="Tahoma" fo:font-size="8pt" style:font-size-asian="8pt" style:font-name-complex="Tahoma" style:font-size-complex="8pt"/>
    </style:style>
    <style:style style:name="P32" style:family="paragraph" style:parent-style-name="Standard" style:list-style-name="WW8Num3">
      <style:paragraph-properties fo:text-align="justify" style:justify-single-word="false"/>
      <style:text-properties style:font-name="Tahoma" fo:font-size="8pt" style:font-name-asian="Wingdings" style:font-size-asian="8pt" style:font-name-complex="Tahoma" style:font-size-complex="8pt"/>
    </style:style>
    <style:style style:name="P33" style:family="paragraph" style:parent-style-name="Standard" style:list-style-name="WW8Num3"/>
    <style:style style:name="T1" style:family="text">
      <style:text-properties fo:language="it" fo:country="IT" style:language-asian="it" style:country-asian="IT"/>
    </style:style>
    <style:style style:name="T2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3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4" style:family="text">
      <style:text-properties style:font-name="Tahoma" fo:font-size="8pt" fo:font-style="italic" fo:font-weight="bold" style:font-size-asian="8pt" style:font-style-asian="italic" style:font-weight-asian="bold" style:font-name-complex="Tahoma" style:font-size-complex="8pt"/>
    </style:style>
    <style:style style:name="T5" style:family="text">
      <style:text-properties style:font-name="Tahoma" fo:font-size="8pt" fo:font-style="italic" fo:font-weight="bold" officeooo:rsid="001225ed" style:font-size-asian="8pt" style:font-style-asian="italic" style:font-weight-asian="bold" style:font-name-complex="Tahoma" style:font-size-complex="8pt"/>
    </style:style>
    <style:style style:name="T6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7" style:family="text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 style:font-weight-complex="bold"/>
    </style:style>
    <style:style style:name="T8" style:family="text">
      <style:text-properties style:font-name="Tahoma" fo:font-size="8pt" style:text-underline-style="solid" style:text-underline-width="auto" style:text-underline-color="font-color" style:font-size-asian="8pt" style:font-name-complex="Tahoma" style:font-size-complex="8pt"/>
    </style:style>
    <style:style style:name="T9" style:family="text">
      <style:text-properties style:font-name="Tahoma" fo:font-size="8pt" style:font-size-asian="8pt" style:font-name-complex="Tahoma" style:font-size-complex="8pt"/>
    </style:style>
    <style:style style:name="T10" style:family="text">
      <style:text-properties style:font-name="Tahoma" fo:font-size="8pt" style:font-name-asian="Wingdings" style:font-size-asian="8pt" style:font-name-complex="Tahoma" style:font-size-complex="8pt"/>
    </style:style>
    <style:style style:name="T11" style:family="text">
      <style:text-properties officeooo:rsid="001225ed"/>
    </style:style>
    <style:style style:name="T12" style:family="text">
      <style:text-properties officeooo:rsid="00156cd0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Cornice1" text:anchor-type="char" svg:x="0.305cm" svg:y="-0.965cm" svg:width="3.507cm" svg:height="2.872cm" draw:z-index="2"><draw:text-box><text:p text:style-name="P2"/><text:p text:style-name="P2">Marca da Bollo</text:p><text:p text:style-name="P2">Da € 16.00</text:p><text:p text:style-name="P2"/></draw:text-box></draw:frame></text:p>
      <text:p text:style-name="P22"><text:span text:style-name="T1"><text:tab/></text:span>AL</text:p>
      <text:p text:style-name="P22"><text:tab/>COMUNE DI </text:p>
      <text:p text:style-name="P22"><text:tab/>CALDERARA DI RENO</text:p>
      <text:p text:style-name="P23"><text:tab/></text:p>
      <text:p text:style-name="P23"><text:tab/>UFFICIO CULTURA</text:p>
      <text:p text:style-name="P22"/>
      <text:p text:style-name="P21"><text:span text:style-name="T5">P.C. <text:tab/></text:span><text:span text:style-name="T4">SERVIZIO TRIBUTI</text:span></text:p>
      <text:p text:style-name="P27"><text:tab/>POLIZIA MUNICIPALE</text:p>
      <text:p text:style-name="P27"><text:tab/>UFFICIO TECNICO </text:p>
      <text:p text:style-name="P21"><text:span text:style-name="T6"><text:tab/></text:span><text:span text:style-name="T4">UFFICIO SUE - SUAP</text:span></text:p>
      <text:p text:style-name="P4"/>
      <text:p text:style-name="P9">PROT. 7/6/<text:span text:style-name="T11">5</text:span></text:p>
      <text:p text:style-name="P10"/>
      <text:p text:style-name="P5">OGGETTO: RICHIESTA DI OCCUPAZIONE TEMPORANEA DI SPAZI ED AREE PUBBLICHE ESENTI DAL PAGAMENTO DEL CANONE (AI SENSI ART. 26 DEL REGOLAMENTO COSAP) E DI DURATA NON SUPERIORE ALLE 24 ORE – </text:p>
      <text:p text:style-name="P11"/>
      <text:p text:style-name="P3"><text:span text:style-name="T7">UTILIZZABILE SOLO PER LA SETTIMANA CALDERARESE</text:span><text:span text:style-name="T3">.</text:span></text:p>
      <text:p text:style-name="P5"/>
      <text:p text:style-name="P5"/>
      <text:p text:style-name="P6">OPERE DEL PROPRIO INGEGNO </text:p>
      <text:p text:style-name="P7"/>
      <text:p text:style-name="P13">Il/la sottoscritto/a .................................................................................................................................................................................................</text:p>
      <text:p text:style-name="P13">nato/a a ............................................................il ...................................residente a ................... .........................................................................</text:p>
      <text:p text:style-name="P13">in Via .................................................................................................N° ................................ C.F. …...................................................................</text:p>
      <text:p text:style-name="P13">Recapito Telefonico: ......................................................................................................... Fax .............................................................................</text:p>
      <text:p text:style-name="P13">e-mail………………………………………………………………………………...………………………………………………………………….PEC…………………………………………………..</text:p>
      <text:p text:style-name="P13">per conto di (se persona giuridica indicare la ragione sociale, la sede, il Codice Fiscale ed il legale rappresentante):……………………………………………………................................................................................................................................................</text:p>
      <text:p text:style-name="P15"/>
      <text:p text:style-name="P28">CHIEDE</text:p>
      <text:p text:style-name="P5"/>
      <text:p text:style-name="P20"><text:span text:style-name="T9">di occupare temporaneamente l’area pubblica </text:span><text:span text:style-name="T8">massima</text:span><text:span text:style-name="T9"> di mq.9. (m .3 x m .3 ) nei seguenti giorni e orari:</text:span></text:p>
      <text:p text:style-name="P13"/>
      <text:p text:style-name="P17"/>
      <text:list xml:id="list1662523533680051203" text:style-name="WW8Num4">
        <text:list-item>
          <text:p text:style-name="P29">Sabato 26 maggio<text:tab/> <text:tab/>dalle 16:00 alle 23:00<text:tab/>piazza Marconi (n.8 posti) </text:p>
        </text:list-item>
        <text:list-item>
          <text:p text:style-name="P29">Domenica 27 maggio<text:tab/><text:tab/>dalle <text:span text:style-name="T12">09</text:span>:00 alle 23:00<text:tab/>piazza Marconi <text:s/>(n.8 posti)</text:p>
        </text:list-item>
        <text:list-item>
          <text:p text:style-name="P29">Lunedì 28 maggio<text:tab/><text:tab/>dalle 16:00 alle 23:00<text:tab/>piazza Marconi <text:s/>(n.8 <text:s/>posti)</text:p>
        </text:list-item>
        <text:list-item>
          <text:p text:style-name="P29">Martedì 29 maggio<text:tab/><text:tab/>dalle 16:00 alle 23:00<text:tab/>piazza Marconi <text:s/>(n.8 posti)</text:p>
        </text:list-item>
        <text:list-item>
          <text:p text:style-name="P29">Mercoledì 30 maggio<text:tab/> <text:tab/>dalle 16:00 alle 23:00<text:tab/>piazza Marconi <text:s text:c="2"/>(n 8 posti)</text:p>
        </text:list-item>
        <text:list-item>
          <text:p text:style-name="P29">Giovedì 31 maggio<text:tab/><text:tab/>dalle 16:00 alle 23.00<text:tab/>piazza Marconi (n.8 posti)</text:p>
        </text:list-item>
        <text:list-item>
          <text:p text:style-name="P29">Venerdì 1 giugno<text:tab/><text:tab/>dalle 16:00 alle 23:00<text:tab/>piazza Marconi <text:s/>(n.8 <text:s/>posti)</text:p>
        </text:list-item>
        <text:list-item>
          <text:p text:style-name="P29">Sabato 2 giugno<text:tab/><text:tab/>dalle <text:span text:style-name="T12">16</text:span>:00 alle 23:00<text:tab/>piazza Marconi (n.8 posti)</text:p>
        </text:list-item>
        <text:list-item>
          <text:p text:style-name="P29">Domenica 3 giugno<text:tab/><text:tab/>dalle 9:00 alle 23:00<text:tab/>piazza Marconi (n.8 <text:s/>posti)</text:p>
        </text:list-item>
      </text:list>
      <text:p text:style-name="P16"/>
      <text:p text:style-name="P15">per il seguente motivo:</text:p>
      <text:p text:style-name="P15"/>
      <text:p text:style-name="P15">OCCUPAZIONE DI SUOLO nell’ambito dell’iniziativa denominata SETTIMANA CALDERARESE 201<text:span text:style-name="T11">8</text:span> per l’esposizione delle opere del proprio ingegno.</text:p>
      <text:p text:style-name="P14"/>
      <text:p text:style-name="P7">A TAL FINE DICHIARA SOTTO LA PROPRIA RESPONSABILITA’:</text:p>
      <text:p text:style-name="P7"/>
      <text:list xml:id="list8610952267725799990" text:style-name="WW8Num2">
        <text:list-item>
          <text:p text:style-name="P30">Che la presente richiesta deve essere presentata entro <text:span text:style-name="T11">lunedì 21</text:span> maggio, al fine di poter espletare la necessaria istruttoria, pena il diniego dell’autorizzazione, e di sottostare a tutte le prescrizioni previste dal regolamento per l’applicazione del canone per l’occupazione di spazi ed aree pubbliche;</text:p>
        </text:list-item>
      </text:list>
      <text:p text:style-name="P12"/>
      <text:list xml:id="list124037511146424" text:continue-numbering="true" text:style-name="WW8Num2">
        <text:list-item>
          <text:p text:style-name="P30">Che quanto esposto è opera del proprio ingegno;</text:p>
        </text:list-item>
      </text:list>
      <text:p text:style-name="Standard"><text:span text:style-name="T2">DI ATTENERSI ALLE SEGUENTI PRESCRIZIONI</text:span><text:span text:style-name="T9">:</text:span></text:p>
      <text:p text:style-name="P12"/>
      <text:list xml:id="list6588153912516168738" text:style-name="WW8Num1">
        <text:list-item>
          <text:p text:style-name="P31">l’occupazione dovrà avvenire nel rispetto della circolazione dei pedoni e delle persone a limitata capacità motoria (art. 20 C.d.S.) nel rispetto delle disposizioni di cui al Regolamento per l’applicazione del canone per l’occupazione di spazi ed aree pubbliche;</text:p>
        </text:list-item>
      </text:list>
      <text:p text:style-name="P12"/>
      <text:list xml:id="list124036638084625" text:continue-numbering="true" text:style-name="WW8Num1">
        <text:list-item>
          <text:p text:style-name="P31">non dovrà essere effettuata pubblicità fonica;</text:p>
        </text:list-item>
      </text:list>
      <text:p text:style-name="P12"/>
      <text:list xml:id="list124037304346464" text:continue-numbering="true" text:style-name="WW8Num1">
        <text:list-item>
          <text:p text:style-name="P31">al termine dell’occupazione dovrà essere effettuato il completo ripristino dello stato originario dei luoghi.</text:p>
        </text:list-item>
      </text:list>
      <text:p text:style-name="P15"/>
      <text:p text:style-name="P15">Calderara di Reno, lì……………………</text:p>
      <text:p text:style-name="P15"/>
      <text:p text:style-name="P15"/>
      <text:p text:style-name="P15"><text:tab/><text:tab/><text:tab/><text:tab/><text:tab/><text:tab/><text:tab/><text:tab/>Firma del Dichiarante</text:p>
      <text:p text:style-name="P15"><text:soft-page-break/><text:tab/><text:tab/><text:tab/><text:tab/><text:tab/><text:tab/><text:tab/>______________________________________________</text:p>
      <text:p text:style-name="P15"/>
      <text:p text:style-name="P15"/>
      <text:list xml:id="list4246619464376938147" text:style-name="WW8Num5">
        <text:list-item>
          <text:list>
            <text:list-item>
              <text:p text:style-name="P25">ALLEGARE COPIA DEL DOCUMENTO DI IDENTITA’ DEL DICHIARANTE (quando la denuncia non sia presentata direttamente allo sportello dal dichiarante)</text:p>
            </text:list-item>
          </text:list>
        </text:list-item>
      </text:list>
      <text:p text:style-name="P14"/>
      <text:p text:style-name="P15">________________________________________________________________________________________________</text:p>
      <text:p text:style-name="P5"/>
      <text:p text:style-name="P5">La presente occupazione, potrà avvenire senza ulteriori formalità, nel rispetto delle prescrizioni previste in calce al presente modulo.</text:p>
      <text:p text:style-name="P5">La richiesta di occupazione è già atto autorizzativo salvo eventuale motivato diniego che sarà fatto pervenire al richiedente (anticipato telefonicamente e seguito da fax o e- mail).prima dell’inizio dell’occupazione stess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INFORMATIVA ai sensi dell’art 13 del Codice della Privacy (D.Lgs. 30/06/2003 n. 196)</text:p>
      <text:p text:style-name="P14">La informiamo che i dati personali e sensibili da lei forniti e quelli che eventualmente fornirà anche successivamente formeranno oggetto di trattamento nel rispetto della normativa sopra richiamata, tali dati potranno essere trattati anche da Enti pubblici e privati.</text:p>
      <text:p text:style-name="P14"/>
      <text:p text:style-name="P14"/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Per chiarimenti e informazioni</text:p>
            <text:p text:style-name="P7"/>
            <text:p text:style-name="P18">Ufficio Cultura</text:p>
            <text:p text:style-name="P14"/>
            <text:p text:style-name="P14">Aperto al pubblico e ai contatti telefonici nei giorni di lunedì, dalle ore 9.00 alle ore 13,00 e giovedì dalle ore 9.00 alle 13.00 e dalle ore 15.00 alle 17.00.</text:p>
            <text:p text:style-name="P14"/>
            <text:p text:style-name="P19">( Telefono 051/6461230, mob. 335 1829688</text:p>
          </table:table-cell>
          <table:table-cell table:style-name="Tabella1.B1" office:value-type="string">
            <text:p text:style-name="P8">Modalità di consegna</text:p>
            <text:p text:style-name="P8"/>
            <text:list xml:id="list7184843168519606535" text:style-name="WW8Num3">
              <text:list-item>
                <text:p text:style-name="P33"><text:span text:style-name="T10">posta certificata all’indirizzo: </text:span><text:a xlink:type="simple" xlink:href="mailto:comune.calderara@cert.provincia.bo.it" text:style-name="Internet_20_link" text:visited-style-name="Visited_20_Internet_20_Link"><text:span text:style-name="Internet_20_link"><text:span text:style-name="T10">comune.calderara@cert.provincia.bo.it</text:span></text:span></text:a><text:span text:style-name="T10">;</text:span></text:p>
              </text:list-item>
            </text:list>
            <text:p text:style-name="P24"/>
            <text:list xml:id="list124037034048168" text:continue-numbering="true" text:style-name="WW8Num3">
              <text:list-item>
                <text:p text:style-name="P32">via fax al numero 051/722186 o 051/6461295;</text:p>
              </text:list-item>
            </text:list>
            <text:p text:style-name="P24"/>
            <text:list xml:id="list124037696941758" text:continue-numbering="true" text:style-name="WW8Num3">
              <text:list-item>
                <text:p text:style-name="P32">presso gli sportelli URP – Piazza Marconi, 7 – aperto al pubblico dal lunedì al sabato dalle ore 8.00 alle ore 13.00 e il giovedì dalle 8.00 alle 19.00;</text:p>
              </text:list-item>
            </text:list>
            <text:p text:style-name="P19"/>
            <text:list xml:id="list124037128038425" text:continue-numbering="true" text:style-name="WW8Num3">
              <text:list-item>
                <text:p text:style-name="P32">posta ordinaria all’indirizzo: Comune di Calderara di Reno Ufficio Cultura – P.zza Marconi, 7 – 40012 Calderara di Reno</text:p>
              </text:list-item>
            </text:list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" svg:font-family="TimesNewRoman, Bold" style:font-family-generic="roman"/>
    <style:font-face style:name="Liberation Sans" svg:font-family="'Liberation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2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0.365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iberation Sans1" fo:font-family="'Liberation Sans', Arial" style:font-family-generic="swiss" style:font-pitch="variable" style:font-name-complex="Liberation Sans1" style:font-family-complex="'Liberation Sans', Arial" style:font-family-generic-complex="swiss" style:font-pitch-complex="variable"/>
    </style:style>
    <style:style style:name="WW8Num2z0" style:family="text">
      <style:text-properties style:font-name="Liberation Sans1" fo:font-family="'Liberation Sans', Arial" style:font-family-generic="swiss" style:font-pitch="variable" style:font-name-complex="Liberation Sans1" style:font-family-complex="'Liberation Sans', Arial" style:font-family-generic-complex="swiss" style:font-pitch-complex="variable"/>
    </style:style>
    <style:style style:name="WW8Num3z0" style:family="text">
      <style:text-properties fo:font-size="9pt" style:font-name-asian="Wingdings" style:font-family-asian="Wingdings" style:font-pitch-asian="variable" style:font-charset-asian="x-symbol" style:font-size-asian="9pt" style:font-name-complex="Wingdings" style:font-family-complex="Wingdings" style:font-pitch-complex="variable" style:font-charset-complex="x-symbol" style:font-size-complex="9pt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5z1" style:family="text">
      <style:text-properties fo:color="#00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WW8Num1z1" style:family="text">
      <style:text-properties fo:color="#00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NewRoman" fo:font-family="TimesNewRoman, Bold" style:font-family-generic="roman" style:font-name-asian="Times New Roman" style:font-family-asian="'Times New Roman'" style:font-family-generic-asian="roman" style:font-pitch-asian="variable" style:font-name-complex="TimesNewRoman" style:font-family-complex="TimesNewRoman, Bold" style:font-family-generic-complex="roma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size="9pt" style:font-name-asian="Wingdings" style:font-family-asian="Wingdings" style:font-pitch-asian="variable" style:font-charset-asian="x-symbol" style:font-size-asian="9pt" style:font-name-complex="Wingdings" style:font-family-complex="Wingdings" style:font-pitch-complex="variable" style:font-charset-complex="x-symbol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an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an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052cm" fo:text-indent="-0.501cm" fo:margin-left="4.352cm"/>
        </style:list-level-properties>
        <style:text-properties style:font-name="Symbol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  <style:text-properties style:font-name="Symbol"/>
      </text:list-level-style-bullet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0.501cm" fo:margin-bottom="1.2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8.822cm" svg:y="0.002cm" svg:width="0.168cm" svg:height="0.397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AL </dc:title>
    <meta:initial-creator>m.autiero</meta:initial-creator>
    <meta:creation-date>2015-04-17T10:04:00</meta:creation-date>
    <dc:date>2018-05-09T12:20:21.395000000</dc:date>
    <meta:print-date>2017-04-26T09:40:00</meta:print-date>
    <meta:editing-cycles>11</meta:editing-cycles>
    <meta:editing-duration>PT37M14S</meta:editing-duration>
    <meta:generator>LibreOffice/5.2.5.1$Windows_x86 LibreOffice_project/0312e1a284a7d50ca85a365c316c7abbf20a4d22</meta:generator>
    <meta:document-statistic meta:table-count="1" meta:image-count="0" meta:object-count="0" meta:page-count="2" meta:paragraph-count="60" meta:word-count="619" meta:character-count="5126" meta:non-whitespace-character-count="4531"/>
  </office:meta>
</office:document-meta>
</file>