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200000117CA39261070224E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ans1" svg:font-family="'Liberation Sans', Arial" style:font-family-generic="swiss"/>
    <style:font-face style:name="Lucida Sans1" svg:font-family="'Lucida Sans'" style:font-family-generic="swiss"/>
    <style:font-face style:name="Work Sans" svg:font-family="'Work Sans'" style:font-family-generic="swiss"/>
    <style:font-face style:name="Work Sans Medium" svg:font-family="'Work Sans Medium'" style:font-family-generic="swiss"/>
    <style:font-face style:name="Work sans medium" svg:font-family="'Work sans medium'" style:font-family-generic="swiss"/>
    <style:font-face style:name="Microsoft YaHei" svg:font-family="'Microsoft YaHei'" style:font-pitch="variable"/>
    <style:font-face style:name="Work Sans1" svg:font-family="'Work Sans'" style:font-pitch="variable"/>
    <style:font-face style:name="等?" svg:font-family="等?"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Work Sans Medium1" svg:font-family="'Work Sans Medium'"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007cm" fo:margin-left="-0.007cm" table:align="left" style:writing-mode="lr-tb"/>
    </style:style>
    <style:style style:name="Tabella1.A" style:family="table-column">
      <style:table-column-properties style:column-width="7.692cm"/>
    </style:style>
    <style:style style:name="Tabella1.B" style:family="table-column">
      <style:table-column-properties style:column-width="8.31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font-size="10pt" style:font-size-asian="10pt" style:font-size-complex="10pt"/>
    </style:style>
    <style:style style:name="P2" style:family="paragraph" style:parent-style-name="Footer">
      <style:paragraph-properties fo:margin-left="0cm" fo:margin-right="0cm" fo:text-align="center" style:justify-single-word="false" fo:orphans="0" fo:widows="0" fo:hyphenation-ladder-count="no-limit" fo:text-indent="0cm" style:auto-text-indent="false" style:text-autospace="none" style:punctuation-wrap="simple" style:vertical-align="baseline" style:writing-mode="lr-tb"/>
      <style:text-properties style:font-name-complex="Work Sans Medium1" fo:hyphenate="false" fo:hyphenation-remain-char-count="2" fo:hyphenation-push-char-count="2" loext:hyphenation-no-caps="false"/>
    </style:style>
    <style:style style:name="P3" style:family="paragraph" style:parent-style-name="Footer">
      <style:paragraph-properties fo:margin-left="0cm" fo:margin-right="0cm" fo:text-align="center" style:justify-single-word="false" fo:orphans="0" fo:widows="0" fo:hyphenation-ladder-count="no-limit" fo:text-indent="0cm" style:auto-text-indent="false" style:text-autospace="none" style:punctuation-wrap="simple" style:vertical-align="baseline" style:writing-mode="lr-tb"/>
      <style:text-properties fo:hyphenate="false" fo:hyphenation-remain-char-count="2" fo:hyphenation-push-char-count="2" loext:hyphenation-no-caps="false"/>
    </style:style>
    <style:style style:name="P4" style:family="paragraph" style:parent-style-name="Corpo_20_del_20_testo_20_21">
      <style:paragraph-properties fo:margin-left="0cm" fo:margin-right="0cm" fo:line-height="150%" fo:text-align="justify" style:justify-single-word="false" fo:orphans="2" fo:widows="2" fo:text-indent="0cm" style:auto-text-indent="false" style:writing-mode="lr-tb">
        <style:tab-stops>
          <style:tab-stop style:position="0cm"/>
        </style:tab-stops>
      </style:paragraph-properties>
    </style:style>
    <style:style style:name="P5" style:family="paragraph" style:parent-style-name="Corpo_20_del_20_testo_20_21">
      <style:paragraph-properties fo:margin-left="0cm" fo:margin-right="0cm" fo:line-height="150%" fo:text-align="justify" style:justify-single-word="false" fo:orphans="2" fo:widows="2" fo:text-indent="0cm" style:auto-text-indent="false" style:writing-mode="lr-tb">
        <style:tab-stops>
          <style:tab-stop style:position="0cm"/>
        </style:tab-stops>
      </style:paragraph-properties>
      <style:text-properties fo:color="#000000" style:font-name="Work Sans Medium1" fo:font-size="10pt" fo:font-weight="bold" style:font-size-asian="10pt" style:font-weight-asian="bold" style:font-name-complex="Work Sans Medium1" style:font-size-complex="10pt"/>
    </style:style>
    <style:style style:name="P6" style:family="paragraph" style:parent-style-name="Standard">
      <style:paragraph-properties fo:margin-left="0cm" fo:margin-right="0cm" fo:line-height="150%" fo:text-align="justify" style:justify-single-word="false" fo:orphans="2" fo:widows="2" fo:text-indent="0cm" style:auto-text-indent="false" style:writing-mode="lr-tb">
        <style:tab-stops>
          <style:tab-stop style:position="0cm"/>
        </style:tab-stops>
      </style:paragraph-properties>
    </style:style>
    <style:style style:name="P7" style:family="paragraph" style:parent-style-name="Corpo_20_del_20_testo_20_21">
      <style:paragraph-properties fo:margin-left="0cm" fo:margin-right="0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style>
    <style:style style:name="P8" style:family="paragraph" style:parent-style-name="Standard">
      <style:paragraph-properties fo:margin-left="0cm" fo:margin-right="0cm" fo:margin-top="0.199cm" fo:margin-bottom="0.199cm" loext:contextual-spacing="false" fo:text-align="center" style:justify-single-word="false" fo:text-indent="0cm" style:auto-text-indent="false" style:writing-mode="lr-tb"/>
      <style:text-properties fo:font-variant="small-caps" style:use-window-font-color="true" style:font-name="Work sans medium" fo:font-size="14pt" fo:language="it" fo:country="IT" fo:font-style="italic" fo:text-shadow="1pt 1pt" fo:font-weight="bold" style:letter-kerning="true" style:font-name-asian="等?" style:font-size-asian="14pt" style:language-asian="zh" style:country-asian="CN" style:font-style-asian="italic" style:font-weight-asian="bold" style:font-name-complex="Work sans medium" style:font-size-complex="14pt" style:language-complex="ar" style:country-complex="SA" style:font-weight-complex="bold"/>
    </style:style>
    <style:style style:name="P9" style:family="paragraph" style:parent-style-name="Corpo_20_del_20_testo_20_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cm"/>
        </style:tab-stops>
      </style:paragraph-properties>
      <style:text-properties fo:color="#000000" style:font-name="Work Sans Medium1" fo:font-size="8pt" fo:font-style="italic" fo:font-weight="normal" style:font-size-asian="8pt" style:font-style-asian="italic" style:font-weight-asian="normal" style:font-name-complex="Work Sans Medium1" style:font-size-complex="8pt" style:font-style-complex="italic" style:font-weight-complex="normal" fo:hyphenate="false" fo:hyphenation-remain-char-count="2" fo:hyphenation-push-char-count="2" loext:hyphenation-no-caps="false"/>
    </style:style>
    <style:style style:name="P10" style:family="paragraph" style:parent-style-name="Corpo_20_del_20_testo_20_21">
      <style:paragraph-properties fo:margin-left="0cm" fo:margin-right="-0.002cm" fo:line-height="150%" fo:text-align="justify" style:justify-single-word="false" fo:orphans="2" fo:widows="2" fo:text-indent="0cm" style:auto-text-indent="false" style:writing-mode="lr-tb">
        <style:tab-stops>
          <style:tab-stop style:position="0cm"/>
        </style:tab-stops>
      </style:paragraph-properties>
    </style:style>
    <style:style style:name="P11" style:family="paragraph" style:parent-style-name="Standard">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style>
    <style:style style:name="P12"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style>
    <style:style style:name="P13"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text-properties officeooo:paragraph-rsid="000fc12f"/>
    </style:style>
    <style:style style:name="P14"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text-properties officeooo:paragraph-rsid="00120056"/>
    </style:style>
    <style:style style:name="P15"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text-properties fo:color="#000000" style:font-name="Work Sans Medium1" fo:font-size="10pt" style:font-size-asian="10pt" style:font-name-complex="Work Sans Medium1" style:font-size-complex="10pt"/>
    </style:style>
    <style:style style:name="P16"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text-properties fo:color="#000000" style:font-name="Work Sans Medium1" fo:font-size="10pt" fo:background-color="transparent" style:font-size-asian="10pt" style:font-name-complex="Work Sans Medium1" style:font-size-complex="10pt"/>
    </style:style>
    <style:style style:name="P17" style:family="paragraph" style:parent-style-name="Stile_20_sconosciuto">
      <style:paragraph-properties fo:margin-left="0cm" fo:margin-right="-0.002cm" fo:margin-top="0cm" fo:margin-bottom="0cm" loext:contextual-spacing="false" fo:line-height="150%" fo:text-align="justify" style:justify-single-word="false" fo:orphans="2" fo:widows="2" fo:text-indent="0cm" style:auto-text-indent="false" style:writing-mode="lr-tb">
        <style:tab-stops>
          <style:tab-stop style:position="0cm"/>
        </style:tab-stops>
      </style:paragraph-properties>
      <style:text-properties fo:color="#000000" style:font-name="Work Sans Medium1" fo:font-size="10pt" officeooo:rsid="000fc12f" officeooo:paragraph-rsid="000fc12f" fo:background-color="transparent" style:font-size-asian="10pt" style:font-name-complex="Work Sans Medium1" style:font-size-complex="10pt"/>
    </style:style>
    <style:style style:name="P18" style:family="paragraph" style:parent-style-name="Stile_20_sconosciuto">
      <style:paragraph-properties fo:margin-left="0cm" fo:margin-right="-0.002cm" fo:margin-top="0.6cm" fo:margin-bottom="0.3cm" loext:contextual-spacing="false" fo:line-height="150%" fo:text-align="center" style:justify-single-word="false" fo:orphans="2" fo:widows="2" fo:text-indent="0cm" style:auto-text-indent="false" style:writing-mode="lr-tb">
        <style:tab-stops>
          <style:tab-stop style:position="0cm"/>
        </style:tab-stops>
      </style:paragraph-properties>
    </style:style>
    <style:style style:name="P19" style:family="paragraph" style:parent-style-name="Corpo_20_del_20_testo_20_21">
      <style:paragraph-properties fo:margin-left="1.244cm" fo:margin-right="0cm" fo:line-height="150%" fo:text-align="justify" style:justify-single-word="false" fo:orphans="2" fo:widows="2" fo:text-indent="0cm" style:auto-text-indent="false" style:writing-mode="lr-tb">
        <style:tab-stops>
          <style:tab-stop style:position="0cm"/>
        </style:tab-stops>
      </style:paragraph-properties>
      <style:text-properties fo:font-variant="small-caps" fo:color="#000000" style:font-name="Work Sans Medium1" fo:font-size="10pt" fo:font-weight="bold" style:font-size-asian="10pt" style:font-weight-asian="bold" style:font-name-complex="Work Sans Medium1" style:font-size-complex="10pt"/>
    </style:style>
    <style:style style:name="P20" style:family="paragraph" style:parent-style-name="Corpo_20_del_20_testo_20_21">
      <style:paragraph-properties fo:margin-left="1.244cm" fo:margin-right="0cm" fo:line-height="150%" fo:text-align="justify" style:justify-single-word="false" fo:orphans="2" fo:widows="2" fo:text-indent="0cm" style:auto-text-indent="false" style:writing-mode="lr-tb">
        <style:tab-stops>
          <style:tab-stop style:position="0cm"/>
        </style:tab-stops>
      </style:paragraph-properties>
      <style:text-properties fo:font-variant="small-caps" fo:color="#000000" style:font-name="Work Sans Medium" fo:font-size="10pt" fo:font-weight="bold" officeooo:rsid="00080028" style:font-name-asian="Times New Roman" style:font-size-asian="10pt" style:font-weight-asian="bold" style:font-name-complex="Work Sans Medium1" style:font-size-complex="10pt"/>
    </style:style>
    <style:style style:name="P21" style:family="paragraph" style:parent-style-name="Corpo_20_del_20_testo_20_21">
      <style:paragraph-properties fo:margin-left="1.244cm" fo:margin-right="0cm" fo:line-height="150%" fo:text-align="justify" style:justify-single-word="false" fo:orphans="2" fo:widows="2" fo:text-indent="0cm" style:auto-text-indent="false" style:writing-mode="lr-tb">
        <style:tab-stops>
          <style:tab-stop style:position="0cm"/>
        </style:tab-stops>
      </style:paragraph-properties>
      <style:text-properties fo:color="#000000" style:font-name="Work Sans Medium1" fo:font-size="10pt" fo:font-weight="bold" style:font-size-asian="10pt" style:font-weight-asian="bold" style:font-name-complex="Work Sans Medium1" style:font-size-complex="10pt"/>
    </style:style>
    <style:style style:name="P22" style:family="paragraph" style:parent-style-name="Standard">
      <style:paragraph-properties fo:margin-top="0.21cm" fo:margin-bottom="0.3cm" loext:contextual-spacing="false" fo:text-align="center" style:justify-single-word="false" style:writing-mode="lr-tb"/>
      <style:text-properties fo:font-variant="small-caps" fo:color="#000000" style:font-name="Work Sans Medium1" fo:font-size="12pt" fo:font-weight="bold" style:font-size-asian="12pt" style:font-weight-asian="bold" style:font-name-complex="Work Sans Medium1" style:font-size-complex="12pt"/>
    </style:style>
    <style:style style:name="P23" style:family="paragraph" style:parent-style-name="Standard">
      <style:paragraph-properties fo:line-height="200%" fo:text-align="justify" style:justify-single-word="false" style:writing-mode="lr-tb"/>
    </style:style>
    <style:style style:name="P24" style:family="paragraph" style:parent-style-name="Standard">
      <style:paragraph-properties fo:line-height="150%" fo:text-align="justify" style:justify-single-word="false" style:writing-mode="lr-tb"/>
    </style:style>
    <style:style style:name="P25" style:family="paragraph" style:parent-style-name="Standard">
      <style:paragraph-properties fo:line-height="150%" fo:text-align="justify" style:justify-single-word="false" style:writing-mode="lr-tb"/>
      <style:text-properties fo:color="#000000" style:font-name="Work Sans Medium1" fo:font-size="10pt" style:font-size-asian="10pt" style:font-name-complex="Work Sans Medium1" style:font-size-complex="10pt"/>
    </style:style>
    <style:style style:name="P26" style:family="paragraph" style:parent-style-name="Standard">
      <style:paragraph-properties fo:line-height="150%" fo:text-align="center" style:justify-single-word="false" style:writing-mode="lr-tb"/>
      <style:text-properties fo:color="#000000" style:font-name="Work Sans Medium1" fo:font-size="10pt" style:font-size-asian="10pt" style:font-name-complex="Work Sans Medium1" style:font-size-complex="10pt"/>
    </style:style>
    <style:style style:name="P27" style:family="paragraph" style:parent-style-name="Standard">
      <style:paragraph-properties fo:line-height="150%" fo:text-align="center" style:justify-single-word="false" style:snap-to-layout-grid="false" style:writing-mode="lr-tb"/>
      <style:text-properties fo:color="#000000" style:font-name="Work Sans Medium1" fo:font-size="10pt" style:font-size-asian="10pt" style:font-name-complex="Work Sans Medium1" style:font-size-complex="10pt"/>
    </style:style>
    <style:style style:name="P28" style:family="paragraph" style:parent-style-name="Standard">
      <style:paragraph-properties fo:line-height="150%" fo:text-align="justify" style:justify-single-word="false" style:writing-mode="lr-tb"/>
      <style:text-properties fo:color="#000000" style:font-name="Work Sans Medium1" fo:font-size="10pt" fo:language="it" fo:country="IT" style:font-name-asian="Times New Roman" style:font-size-asian="10pt" style:language-asian="zh" style:country-asian="CN" style:font-name-complex="Work Sans Medium1" style:font-size-complex="10pt" style:language-complex="ar" style:country-complex="SA"/>
    </style:style>
    <style:style style:name="P29" style:family="paragraph" style:parent-style-name="Standard">
      <style:paragraph-properties fo:line-height="150%" fo:text-align="center" style:justify-single-word="false" style:writing-mode="lr-tb"/>
      <style:text-properties fo:color="#000000" style:font-name="Work Sans Medium1" fo:font-size="10pt" fo:font-weight="bold" style:font-size-asian="10pt" style:font-weight-asian="bold" style:font-name-complex="Work Sans Medium1" style:font-size-complex="10pt"/>
    </style:style>
    <style:style style:name="P30" style:family="paragraph" style:parent-style-name="Standard">
      <style:paragraph-properties fo:line-height="100%" fo:text-align="center" style:justify-single-word="false" style:writing-mode="lr-tb"/>
      <style:text-properties fo:color="#000000" style:font-name="Work Sans Medium1" fo:font-size="10pt" fo:font-style="italic" style:font-size-asian="10pt" style:font-style-asian="italic" style:font-name-complex="Work Sans Medium1" style:font-size-complex="10pt" style:font-style-complex="italic"/>
    </style:style>
    <style:style style:name="P31" style:family="paragraph" style:parent-style-name="Standard">
      <style:paragraph-properties fo:line-height="100%" fo:text-align="center" style:justify-single-word="false" style:writing-mode="lr-tb"/>
    </style:style>
    <style:style style:name="P32" style:family="paragraph" style:parent-style-name="Standard">
      <style:paragraph-properties fo:margin-top="0cm" fo:margin-bottom="0.3cm" loext:contextual-spacing="false" fo:line-height="115%" fo:text-align="center" style:justify-single-word="false" style:writing-mode="lr-tb"/>
      <style:text-properties fo:font-variant="small-caps" fo:color="#000000" style:font-name="Work Sans Medium1" fo:font-size="12pt" fo:font-weight="bold" style:font-size-asian="12pt" style:font-weight-asian="bold" style:font-name-complex="Work Sans Medium1" style:font-size-complex="12pt"/>
    </style:style>
    <style:style style:name="P33" style:family="paragraph" style:parent-style-name="Standard">
      <style:paragraph-properties fo:margin-top="0.4cm" fo:margin-bottom="0.6cm" loext:contextual-spacing="false" fo:line-height="115%" fo:text-align="center" style:justify-single-word="false" style:writing-mode="lr-tb"/>
    </style:style>
    <style:style style:name="P34" style:family="paragraph" style:parent-style-name="Standard">
      <style:paragraph-properties fo:margin-top="0.6cm" fo:margin-bottom="0.3cm" loext:contextual-spacing="false" fo:line-height="150%" fo:text-align="center" style:justify-single-word="false" style:writing-mode="lr-tb"/>
      <style:text-properties fo:font-variant="small-caps" fo:color="#000000" style:font-name="Work Sans Medium1" fo:font-size="10pt" fo:font-weight="bold" style:font-size-asian="10pt" style:font-weight-asian="bold" style:font-name-complex="Work Sans Medium1" style:font-size-complex="10pt"/>
    </style:style>
    <style:style style:name="P35" style:family="paragraph" style:parent-style-name="Stile_20_sconosciuto">
      <style:paragraph-properties fo:margin-top="0.6cm" fo:margin-bottom="0.3cm" loext:contextual-spacing="false" fo:line-height="150%" fo:text-align="center" style:justify-single-word="false" fo:orphans="2" fo:widows="2" style:writing-mode="lr-tb">
        <style:tab-stops>
          <style:tab-stop style:position="0cm"/>
        </style:tab-stops>
      </style:paragraph-properties>
    </style:style>
    <style:style style:name="P36" style:family="paragraph" style:parent-style-name="Standard">
      <style:paragraph-properties fo:margin-top="0.199cm" fo:margin-bottom="0.199cm" loext:contextual-spacing="false" fo:line-height="150%" fo:text-align="center" style:justify-single-word="false" style:writing-mode="lr-tb"/>
      <style:text-properties fo:font-variant="small-caps" fo:color="#000000" style:font-name="Work Sans Medium1" fo:font-size="10pt" fo:language="it" fo:country="IT" fo:font-weight="bold" style:font-name-asian="Times New Roman" style:font-size-asian="10pt" style:language-asian="zh" style:country-asian="CN" style:font-weight-asian="bold" style:font-name-complex="Work Sans Medium1" style:font-size-complex="10pt" style:language-complex="ar" style:country-complex="SA"/>
    </style:style>
    <style:style style:name="P37" style:family="paragraph" style:parent-style-name="Standard">
      <style:paragraph-properties fo:margin-top="0.199cm" fo:margin-bottom="0.199cm" loext:contextual-spacing="false" fo:line-height="150%" fo:text-align="center" style:justify-single-word="false" style:writing-mode="lr-tb"/>
      <style:text-properties fo:font-variant="small-caps" fo:color="#000000" style:font-name="Work Sans Medium1" fo:font-size="10pt" fo:font-weight="bold" style:font-size-asian="10pt" style:font-weight-asian="bold" style:font-name-complex="Work Sans Medium1" style:font-size-complex="10pt"/>
    </style:style>
    <style:style style:name="P38"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loext:hyphenation-no-caps="false"/>
    </style:style>
    <style:style style:name="P39" style:family="paragraph" style:parent-style-name="Standard">
      <style:paragraph-properties fo:margin-top="0cm" fo:margin-bottom="0cm" loext:contextual-spacing="false" fo:line-height="150%" fo:text-align="justify" style:justify-single-word="false" fo:orphans="2" fo:widows="2" style:writing-mode="lr-tb">
        <style:tab-stops>
          <style:tab-stop style:position="0cm"/>
        </style:tab-stops>
      </style:paragraph-properties>
    </style:style>
    <style:style style:name="P40"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punctuation-wrap="simple" style:vertical-align="baseline" style:writing-mode="lr-tb"/>
      <style:text-properties fo:color="#000000" style:font-name="Work Sans Medium1" fo:font-size="10pt" style:font-size-asian="10pt" style:font-name-complex="Work Sans Medium1" style:font-size-complex="10pt" fo:hyphenate="false" fo:hyphenation-remain-char-count="2" fo:hyphenation-push-char-count="2" loext:hyphenation-no-caps="false"/>
    </style:style>
    <style:style style:name="P41" style:family="paragraph" style:parent-style-name="Stile_20_sconosciuto">
      <style:paragraph-properties fo:margin-top="0cm" fo:margin-bottom="0cm" loext:contextual-spacing="false" fo:line-height="200%" fo:text-align="justify" style:justify-single-word="false" fo:orphans="2" fo:widows="2" style:writing-mode="lr-tb"/>
    </style:style>
    <style:style style:name="P42" style:family="paragraph" style:parent-style-name="Stile_20_sconosciuto">
      <style:paragraph-properties fo:margin-top="0cm" fo:margin-bottom="0cm" loext:contextual-spacing="false" fo:line-height="150%" fo:text-align="justify" style:justify-single-word="false" fo:orphans="2" fo:widows="2" style:writing-mode="lr-tb">
        <style:tab-stops>
          <style:tab-stop style:position="0cm"/>
        </style:tab-stops>
      </style:paragraph-properties>
    </style:style>
    <style:style style:name="P43" style:family="paragraph" style:parent-style-name="Stile_20_sconosciuto">
      <style:paragraph-properties fo:margin-top="0cm" fo:margin-bottom="0cm" loext:contextual-spacing="false" fo:line-height="150%" fo:text-align="justify" style:justify-single-word="false" fo:orphans="2" fo:widows="2" fo:hyphenation-ladder-count="no-limit" style:text-autospace="none" style:punctuation-wrap="simple" style:vertical-align="baseline" style:writing-mode="lr-tb">
        <style:tab-stops>
          <style:tab-stop style:position="0cm"/>
        </style:tab-stops>
      </style:paragraph-properties>
      <style:text-properties fo:hyphenate="false" fo:hyphenation-remain-char-count="2" fo:hyphenation-push-char-count="2" loext:hyphenation-no-caps="false"/>
    </style:style>
    <style:style style:name="P44" style:family="paragraph" style:parent-style-name="Stile_20_sconosciuto">
      <style:paragraph-properties fo:margin-left="0cm" fo:margin-right="-0.004cm" fo:text-align="center" style:justify-single-word="false" fo:orphans="2" fo:widows="2" fo:text-indent="0cm" style:auto-text-indent="false" fo:padding-left="0.141cm" fo:padding-right="0.141cm" fo:padding-top="0.035cm" fo:padding-bottom="0.035cm" fo:border="0.51pt solid #000000"/>
      <style:text-properties style:font-name="Work Sans Medium1" fo:font-size="16pt" fo:font-weight="bold" style:font-size-asian="16pt" style:font-weight-asian="bold" style:font-name-complex="Work Sans Medium1" style:font-size-complex="16pt" style:font-weight-complex="bold"/>
    </style:style>
    <style:style style:name="P45" style:family="paragraph" style:parent-style-name="Stile_20_sconosciuto">
      <style:paragraph-properties fo:margin-left="0cm" fo:margin-right="-0.004cm" fo:text-align="center" style:justify-single-word="false" fo:orphans="2" fo:widows="2" fo:text-indent="0cm" style:auto-text-indent="false" fo:padding-left="0.141cm" fo:padding-right="0.141cm" fo:padding-top="0.035cm" fo:padding-bottom="0.035cm" fo:border="0.51pt solid #000000"/>
      <style:text-properties style:font-name="Work Sans Medium1" fo:font-size="16pt" fo:font-weight="bold" style:font-size-asian="16pt" style:font-weight-asian="bold" style:font-name-complex="Work Sans Medium1" style:font-size-complex="16pt"/>
    </style:style>
    <style:style style:name="P46" style:family="paragraph" style:parent-style-name="Stile_20_sconosciuto">
      <style:paragraph-properties fo:margin-left="0cm" fo:margin-right="-0.004cm" fo:text-align="center" style:justify-single-word="false" fo:orphans="2" fo:widows="2" fo:text-indent="0cm" style:auto-text-indent="false" fo:padding-left="0.141cm" fo:padding-right="0.141cm" fo:padding-top="0.035cm" fo:padding-bottom="0.035cm" fo:border="0.51pt solid #000000"/>
      <style:text-properties fo:color="#00864b" style:font-name="Work Sans Medium1" fo:font-size="16pt" fo:text-shadow="1pt 1pt" fo:font-weight="bold" style:font-size-asian="16pt" style:font-weight-asian="bold" style:font-name-complex="Work Sans Medium1" style:font-size-complex="16pt"/>
    </style:style>
    <style:style style:name="P47" style:family="paragraph" style:parent-style-name="Stile_20_sconosciuto">
      <style:paragraph-properties fo:margin-left="0cm" fo:margin-right="-0.004cm" fo:text-align="center" style:justify-single-word="false" fo:orphans="2" fo:widows="2" fo:text-indent="0cm" style:auto-text-indent="false" fo:padding-left="0.141cm" fo:padding-right="0.141cm" fo:padding-top="0.035cm" fo:padding-bottom="0.035cm" fo:border="0.51pt solid #000000"/>
      <style:text-properties fo:font-variant="small-caps" style:font-name="Work Sans Medium1" fo:font-size="16pt" fo:font-weight="bold" style:font-size-asian="16pt" style:font-weight-asian="bold" style:font-name-complex="Work Sans Medium1" style:font-size-complex="16pt"/>
    </style:style>
    <style:style style:name="P48" style:family="paragraph" style:parent-style-name="Stile_20_sconosciuto">
      <style:paragraph-properties fo:margin-top="0.6cm" fo:margin-bottom="0.3cm" loext:contextual-spacing="true" fo:line-height="150%" fo:text-align="center" style:justify-single-word="false" fo:orphans="2" fo:widows="2" style:writing-mode="lr-tb">
        <style:tab-stops>
          <style:tab-stop style:position="0cm"/>
        </style:tab-stops>
      </style:paragraph-properties>
    </style:style>
    <style:style style:name="P49" style:family="paragraph" style:parent-style-name="Stile_20_sconosciuto">
      <style:paragraph-properties fo:margin-top="0.6cm" fo:margin-bottom="0.3cm" loext:contextual-spacing="true" fo:line-height="150%" fo:text-align="center" style:justify-single-word="false" fo:orphans="2" fo:widows="2" style:writing-mode="lr-tb">
        <style:tab-stops>
          <style:tab-stop style:position="0cm"/>
        </style:tab-stops>
      </style:paragraph-properties>
      <style:text-properties officeooo:paragraph-rsid="00211e9b"/>
    </style:style>
    <style:style style:name="P50" style:family="paragraph" style:parent-style-name="Stile_20_sconosciuto">
      <style:paragraph-properties fo:margin-top="0cm" fo:margin-bottom="0.3cm" loext:contextual-spacing="true" fo:line-height="150%" fo:text-align="justify" style:justify-single-word="false" fo:orphans="2" fo:widows="2" style:writing-mode="lr-tb">
        <style:tab-stops>
          <style:tab-stop style:position="0cm"/>
        </style:tab-stops>
      </style:paragraph-properties>
    </style:style>
    <style:style style:name="P51" style:family="paragraph" style:parent-style-name="Stile_20_sconosciuto">
      <style:paragraph-properties fo:margin-top="0cm" fo:margin-bottom="0cm" loext:contextual-spacing="true" fo:line-height="150%" fo:text-align="justify" style:justify-single-word="false" fo:orphans="2" fo:widows="2" style:writing-mode="lr-tb">
        <style:tab-stops>
          <style:tab-stop style:position="0cm"/>
        </style:tab-stops>
      </style:paragraph-properties>
    </style:style>
    <style:style style:name="P52" style:family="paragraph" style:parent-style-name="CALDERARA_20_-_20_Mittente" style:master-page-name="Standard">
      <style:paragraph-properties fo:margin-left="0cm" fo:margin-right="0cm" fo:margin-top="0.199cm" fo:margin-bottom="0.199cm" loext:contextual-spacing="true" fo:line-height="100%" fo:text-align="center" style:justify-single-word="false" fo:text-indent="0cm" style:auto-text-indent="false" style:page-number="auto" style:writing-mode="lr-tb"/>
      <style:text-properties fo:font-variant="small-caps" style:use-window-font-color="true" style:font-name="Work sans medium" fo:font-size="16pt" fo:font-style="italic" fo:text-shadow="1pt 1pt" fo:font-weight="bold" style:font-size-asian="16pt" style:font-style-asian="italic" style:font-weight-asian="bold" style:font-name-complex="Work sans medium" style:font-size-complex="16pt" style:font-weight-complex="bold"/>
    </style:style>
    <style:style style:name="P53" style:family="paragraph" style:parent-style-name="Corpo_20_del_20_testo_20_21" style:list-style-name="L1">
      <loext:graphic-properties draw:fill="none"/>
      <style:paragraph-properties fo:line-height="100%" fo:text-align="justify" style:justify-single-word="false" fo:orphans="2" fo:widows="2" fo:hyphenation-ladder-count="no-limit" fo:background-color="transparent" style:text-autospace="none" style:punctuation-wrap="simple" style:vertical-align="baseline" style:writing-mode="lr-tb">
        <style:tab-stops>
          <style:tab-stop style:position="0cm"/>
        </style:tab-stops>
      </style:paragraph-properties>
      <style:text-properties fo:color="#000000" style:font-name="Work Sans Medium1" fo:font-size="8pt" fo:font-style="italic" fo:font-weight="normal" officeooo:paragraph-rsid="001ec9bc" style:font-size-asian="8pt" style:font-style-asian="italic" style:font-weight-asian="normal" style:font-name-complex="Work Sans Medium1" style:font-size-complex="8pt" style:font-style-complex="italic" style:font-weight-complex="normal" fo:hyphenate="false" fo:hyphenation-remain-char-count="2" fo:hyphenation-push-char-count="2" loext:hyphenation-no-caps="false"/>
    </style:style>
    <style:style style:name="P54" style:family="paragraph" style:parent-style-name="Standard" style:list-style-name="WW8Num5">
      <style:paragraph-properties fo:line-height="150%" fo:text-align="justify" style:justify-single-word="false" fo:orphans="0" fo:widows="0" fo:hyphenation-ladder-count="no-limit" style:text-autospace="none" style:punctuation-wrap="simple" style:vertical-align="baseline" style:writing-mode="lr-tb"/>
      <style:text-properties fo:hyphenate="false" fo:hyphenation-remain-char-count="2" fo:hyphenation-push-char-count="2" loext:hyphenation-no-caps="false"/>
    </style:style>
    <style:style style:name="P55" style:family="paragraph" style:parent-style-name="Standard" style:list-style-name="WW8Num5">
      <style:paragraph-properties fo:line-height="150%" fo:text-align="justify" style:justify-single-word="false" style:writing-mode="lr-tb"/>
    </style:style>
    <style:style style:name="P56" style:family="paragraph" style:parent-style-name="Standard" style:list-style-name="WW8Num3">
      <style:paragraph-properties fo:line-height="150%" fo:text-align="justify" style:justify-single-word="false" style:writing-mode="lr-tb"/>
    </style:style>
    <style:style style:name="P57" style:family="paragraph" style:parent-style-name="Standard" style:list-style-name="WW8Num5">
      <style:paragraph-properties fo:line-height="150%" fo:text-align="justify" style:justify-single-word="false" fo:orphans="0" fo:widows="0" fo:hyphenation-ladder-count="no-limit" style:text-autospace="none" style:punctuation-wrap="simple" style:vertical-align="baseline" style:writing-mode="lr-tb"/>
      <style:text-properties fo:color="#000000" style:font-name="Work Sans Medium1" fo:font-size="10pt" style:font-size-asian="10pt" style:font-name-complex="Work Sans Medium1" style:font-size-complex="10pt" fo:hyphenate="false" fo:hyphenation-remain-char-count="2" fo:hyphenation-push-char-count="2" loext:hyphenation-no-caps="false"/>
    </style:style>
    <style:style style:name="P58" style:family="paragraph" style:parent-style-name="Standard" style:list-style-name="WW8Num5">
      <style:paragraph-properties fo:line-height="150%" fo:text-align="justify" style:justify-single-word="false" style:writing-mode="lr-tb"/>
      <style:text-properties fo:color="#000000" style:font-name="Work Sans Medium1" fo:font-size="10pt" style:font-size-asian="10pt" style:font-name-complex="Work Sans Medium1" style:font-size-complex="10pt"/>
    </style:style>
    <style:style style:name="P59" style:family="paragraph" style:parent-style-name="Standard" style:list-style-name="WW8Num5">
      <style:paragraph-properties fo:line-height="150%" fo:text-align="justify" style:justify-single-word="false" style:writing-mode="lr-tb"/>
      <style:text-properties fo:color="#000000" style:font-name="Work Sans Medium1" fo:font-size="10pt" officeooo:rsid="001b300c" officeooo:paragraph-rsid="001b300c" style:font-size-asian="10pt" style:font-name-complex="Work Sans Medium1" style:font-size-complex="10pt"/>
    </style:style>
    <style:style style:name="P60" style:family="paragraph" style:parent-style-name="Standard" style:list-style-name="WW8Num5">
      <style:paragraph-properties fo:line-height="150%" fo:text-align="justify" style:justify-single-word="false" style:writing-mode="lr-tb"/>
      <style:text-properties fo:letter-spacing="-0.004cm"/>
    </style:style>
    <style:style style:name="P61" style:family="paragraph" style:parent-style-name="Standard" style:list-style-name="WW8Num3">
      <style:paragraph-properties fo:margin-top="0cm" fo:margin-bottom="0cm" loext:contextual-spacing="false" fo:line-height="150%" fo:text-align="justify" style:justify-single-word="false" fo:orphans="2" fo:widows="2" style:writing-mode="lr-tb">
        <style:tab-stops>
          <style:tab-stop style:position="0cm"/>
        </style:tab-stops>
      </style:paragraph-properties>
    </style:style>
    <style:style style:name="P62" style:family="paragraph" style:parent-style-name="Stile_20_sconosciuto" style:list-style-name="WW8Num2">
      <style:paragraph-properties fo:margin-top="0cm" fo:margin-bottom="0cm" loext:contextual-spacing="false" fo:line-height="150%"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loext:hyphenation-no-caps="false"/>
    </style:style>
    <style:style style:name="P63" style:family="paragraph" style:parent-style-name="Stile_20_sconosciuto" style:list-style-name="WW8Num3">
      <style:paragraph-properties fo:margin-top="0cm" fo:margin-bottom="0cm" loext:contextual-spacing="false" fo:line-height="150%" fo:text-align="justify" style:justify-single-word="false" fo:orphans="2" fo:widows="2" style:writing-mode="lr-tb">
        <style:tab-stops>
          <style:tab-stop style:position="0cm"/>
        </style:tab-stops>
      </style:paragraph-properties>
    </style:style>
    <style:style style:name="P64" style:family="paragraph" style:parent-style-name="Stile_20_sconosciuto" style:list-style-name="WW8Num3">
      <style:paragraph-properties fo:margin-top="0cm" fo:margin-bottom="0cm" loext:contextual-spacing="false" fo:line-height="150%" fo:text-align="justify" style:justify-single-word="false" fo:orphans="2" fo:widows="2" style:writing-mode="lr-tb">
        <style:tab-stops>
          <style:tab-stop style:position="0cm"/>
        </style:tab-stops>
      </style:paragraph-properties>
      <style:text-properties fo:color="#000000" style:font-name="Work Sans Medium1" fo:font-size="10pt" style:font-size-asian="10pt" style:font-name-complex="Work Sans Medium1" style:font-size-complex="10pt"/>
    </style:style>
    <style:style style:name="T1" style:family="text">
      <style:text-properties fo:font-size="10pt" fo:font-style="normal" style:font-size-asian="10pt" style:font-style-asian="normal" style:font-name-complex="Work Sans Medium1" style:font-size-complex="10pt" style:font-style-complex="normal"/>
    </style:style>
    <style:style style:name="T2" style:family="text">
      <style:text-properties fo:font-size="10pt" fo:font-style="normal" style:font-size-asian="10pt" style:font-style-asian="normal" style:font-size-complex="10pt" style:font-style-complex="normal"/>
    </style:style>
    <style:style style:name="T3" style:family="text">
      <style:text-properties fo:font-variant="small-caps" fo:color="#000000" style:font-name="Work Sans Medium1" fo:font-size="10pt" fo:font-weight="bold" style:font-size-asian="10pt" style:font-weight-asian="bold" style:font-name-complex="Work Sans Medium1" style:font-size-complex="10pt"/>
    </style:style>
    <style:style style:name="T4" style:family="text">
      <style:text-properties fo:font-variant="small-caps" fo:color="#000000" style:font-name="Work Sans Medium1" fo:font-size="10pt" style:font-size-asian="10pt" style:font-name-complex="Work Sans Medium1" style:font-size-complex="10pt"/>
    </style:style>
    <style:style style:name="T5" style:family="text">
      <style:text-properties fo:font-variant="small-caps" fo:color="#000000" style:font-name="Work Sans Medium1" fo:font-size="10pt" officeooo:rsid="00211e9b" style:font-size-asian="10pt" style:font-name-complex="Work Sans Medium1" style:font-size-complex="10pt"/>
    </style:style>
    <style:style style:name="T6" style:family="text">
      <style:text-properties fo:font-variant="small-caps" fo:color="#000000" style:font-name="Work Sans Medium1" fo:font-size="10pt" fo:language="it" fo:country="IT" fo:font-weight="bold" officeooo:rsid="00211e9b" style:font-name-asian="Arial Unicode MS" style:font-size-asian="10pt" style:language-asian="zh" style:country-asian="CN" style:font-weight-asian="bold" style:font-name-complex="Work Sans Medium1" style:font-size-complex="10pt" style:language-complex="ar" style:country-complex="SA"/>
    </style:style>
    <style:style style:name="T7" style:family="text">
      <style:text-properties fo:font-variant="small-caps" fo:color="#000000" style:font-name="Work Sans Medium1" fo:language="it" fo:country="IT" style:font-name-asian="Arial Unicode MS" style:language-asian="zh" style:country-asian="CN" style:font-name-complex="Work Sans Medium1" style:font-size-complex="10pt" style:language-complex="ar" style:country-complex="SA"/>
    </style:style>
    <style:style style:name="T8" style:family="text">
      <style:text-properties fo:color="#000000" style:font-name="Work Sans Medium1" fo:font-size="10pt" style:font-size-asian="10pt" style:font-name-complex="Work Sans Medium1" style:font-size-complex="10pt"/>
    </style:style>
    <style:style style:name="T9" style:family="text">
      <style:text-properties fo:color="#000000" style:font-name="Work Sans Medium1" fo:font-size="10pt" style:font-size-asian="10pt" style:font-name-complex="Work Sans Medium1" style:font-size-complex="10pt" style:font-weight-complex="bold"/>
    </style:style>
    <style:style style:name="T10" style:family="text">
      <style:text-properties fo:color="#000000" style:font-name="Work Sans Medium1" fo:font-size="10pt" officeooo:rsid="00073408" style:font-size-asian="10pt" style:font-name-complex="Work Sans Medium1" style:font-size-complex="10pt"/>
    </style:style>
    <style:style style:name="T11" style:family="text">
      <style:text-properties fo:color="#000000" style:font-name="Work Sans Medium1" fo:font-size="10pt" officeooo:rsid="000b50c1" style:font-size-asian="10pt" style:font-name-complex="Work Sans Medium1" style:font-size-complex="10pt"/>
    </style:style>
    <style:style style:name="T12" style:family="text">
      <style:text-properties fo:color="#000000" style:font-name="Work Sans Medium1" fo:font-size="10pt" fo:font-style="italic" style:font-size-asian="10pt" style:font-style-asian="italic" style:font-name-complex="Work Sans Medium1" style:font-size-complex="10pt"/>
    </style:style>
    <style:style style:name="T13" style:family="text">
      <style:text-properties fo:color="#000000" style:font-name="Work Sans Medium1" fo:font-size="10pt" fo:font-style="italic" style:font-size-asian="10pt" style:font-style-asian="italic" style:font-name-complex="Work Sans Medium1" style:font-size-complex="10pt" style:font-style-complex="italic"/>
    </style:style>
    <style:style style:name="T14" style:family="text">
      <style:text-properties fo:color="#000000" style:font-name="Work Sans Medium1" fo:font-size="10pt" fo:font-style="italic" officeooo:rsid="00103866" fo:background-color="transparent" loext:char-shading-value="0" style:font-size-asian="10pt" style:font-style-asian="italic" style:font-name-complex="Work Sans Medium1" style:font-size-complex="10pt" style:font-style-complex="italic"/>
    </style:style>
    <style:style style:name="T15" style:family="text">
      <style:text-properties fo:color="#000000" style:font-name="Work Sans Medium1" fo:font-size="10pt" fo:font-style="italic" officeooo:rsid="00120056" fo:background-color="transparent" loext:char-shading-value="0" style:font-size-asian="10pt" style:font-style-asian="italic" style:font-name-complex="Work Sans Medium1" style:font-size-complex="10pt" style:font-style-complex="italic"/>
    </style:style>
    <style:style style:name="T16" style:family="text">
      <style:text-properties fo:color="#000000" style:font-name="Work Sans Medium1" fo:font-size="10pt" fo:font-weight="bold" style:font-size-asian="10pt" style:font-weight-asian="bold" style:font-name-complex="Work Sans Medium1" style:font-size-complex="10pt"/>
    </style:style>
    <style:style style:name="T17" style:family="text">
      <style:text-properties fo:color="#000000" style:font-name="Work Sans Medium1" fo:font-size="10pt" fo:font-weight="normal" style:font-size-asian="10pt" style:font-weight-asian="normal" style:font-name-complex="Work Sans Medium1" style:font-size-complex="10pt"/>
    </style:style>
    <style:style style:name="T18" style:family="text">
      <style:text-properties fo:color="#000000" style:font-name="Work Sans Medium1" fo:font-size="10pt" fo:font-weight="normal" officeooo:rsid="001b300c" style:font-size-asian="10pt" style:font-weight-asian="normal" style:font-name-complex="Work Sans Medium1" style:font-size-complex="10pt"/>
    </style:style>
    <style:style style:name="T19" style:family="text">
      <style:text-properties fo:color="#000000" style:font-name="Work Sans Medium1" fo:font-size="10pt" fo:font-weight="normal" fo:background-color="transparent" loext:char-shading-value="0" style:font-size-asian="10pt" style:font-weight-asian="normal" style:font-name-complex="Work Sans Medium1" style:font-size-complex="10pt"/>
    </style:style>
    <style:style style:name="T20" style:family="text">
      <style:text-properties fo:color="#000000" style:font-name="Work Sans Medium1" fo:font-size="10pt" fo:language="it" fo:country="IT" fo:font-weight="normal" style:font-name-asian="Times New Roman" style:font-size-asian="10pt" style:language-asian="zh" style:country-asian="CN" style:font-weight-asian="normal" style:font-name-complex="Work Sans Medium1" style:font-size-complex="10pt" style:language-complex="ar" style:country-complex="SA"/>
    </style:style>
    <style:style style:name="T21" style:family="text">
      <style:text-properties fo:color="#000000" style:font-name="Work Sans Medium1" fo:font-size="10pt" fo:language="it" fo:country="IT" fo:font-weight="normal" style:font-name-asian="Arial Unicode MS" style:font-size-asian="10pt" style:language-asian="zh" style:country-asian="CN" style:font-weight-asian="normal" style:font-name-complex="Work Sans Medium1" style:font-size-complex="10pt" style:language-complex="ar" style:country-complex="SA"/>
    </style:style>
    <style:style style:name="T22" style:family="text">
      <style:text-properties fo:color="#000000" style:font-name="Work Sans Medium1" fo:font-size="10pt" fo:language="it" fo:country="IT" style:font-name-asian="Times New Roman" style:font-size-asian="10pt" style:language-asian="zh" style:country-asian="CN" style:font-name-complex="Work Sans Medium1" style:font-size-complex="10pt" style:language-complex="ar" style:country-complex="SA"/>
    </style:style>
    <style:style style:name="T23" style:family="text">
      <style:text-properties fo:color="#000000" style:font-name="Work Sans Medium1" fo:font-size="10pt" fo:language="it" fo:country="IT" style:font-name-asian="Arial Unicode MS" style:font-size-asian="10pt" style:language-asian="zh" style:country-asian="CN" style:font-name-complex="Work Sans Medium1" style:font-size-complex="10pt" style:language-complex="ar" style:country-complex="SA"/>
    </style:style>
    <style:style style:name="T24" style:family="text">
      <style:text-properties fo:color="#000000" style:font-name="Work Sans Medium1" fo:font-size="10pt" fo:language="it" fo:country="IT" officeooo:rsid="001b300c" style:font-name-asian="Arial Unicode MS" style:font-size-asian="10pt" style:language-asian="zh" style:country-asian="CN" style:font-name-complex="Work Sans Medium1" style:font-size-complex="10pt" style:language-complex="ar" style:country-complex="SA"/>
    </style:style>
    <style:style style:name="T25" style:family="text">
      <style:text-properties fo:color="#000000" style:font-name="Work Sans Medium1" fo:font-size="10pt" fo:language="it" fo:country="IT" fo:font-style="italic" style:font-name-asian="Times New Roman" style:font-size-asian="10pt" style:language-asian="zh" style:country-asian="CN" style:font-style-asian="italic" style:font-name-complex="Work Sans Medium1" style:font-size-complex="10pt" style:language-complex="ar" style:country-complex="SA" style:font-style-complex="italic"/>
    </style:style>
    <style:style style:name="T26" style:family="text">
      <style:text-properties fo:color="#000000" style:font-name="Work Sans Medium1" fo:font-size="10pt" fo:language="it" fo:country="IT" fo:font-style="italic" officeooo:rsid="001b300c" style:font-name-asian="Times New Roman" style:font-size-asian="10pt" style:language-asian="zh" style:country-asian="CN" style:font-style-asian="italic" style:font-name-complex="Work Sans Medium1" style:font-size-complex="10pt" style:language-complex="ar" style:country-complex="SA" style:font-style-complex="italic"/>
    </style:style>
    <style:style style:name="T27" style:family="text">
      <style:text-properties fo:color="#000000" style:font-name="Work Sans Medium1" fo:font-size="10pt" fo:language="it" fo:country="IT" fo:font-style="italic" fo:font-weight="normal" style:font-name-asian="Times New Roman" style:font-size-asian="10pt" style:language-asian="zh" style:country-asian="CN" style:font-style-asian="italic" style:font-weight-asian="normal" style:font-name-complex="Work Sans Medium1" style:font-size-complex="10pt" style:language-complex="ar" style:country-complex="SA" style:font-style-complex="italic" style:font-weight-complex="normal"/>
    </style:style>
    <style:style style:name="T28" style:family="text">
      <style:text-properties fo:color="#000000" style:font-name="Work Sans Medium1" fo:font-size="10pt" fo:background-color="transparent" loext:char-shading-value="0" style:font-size-asian="10pt" style:font-name-complex="Work Sans Medium1" style:font-size-complex="10pt"/>
    </style:style>
    <style:style style:name="T29" style:family="text">
      <style:text-properties fo:color="#000000" style:font-name="Work Sans Medium1" fo:font-size="10pt" officeooo:rsid="000fc12f" fo:background-color="transparent" loext:char-shading-value="0" style:font-size-asian="10pt" style:font-name-complex="Work Sans Medium1" style:font-size-complex="10pt"/>
    </style:style>
    <style:style style:name="T30" style:family="text">
      <style:text-properties fo:color="#000000" style:font-name="Work Sans Medium1" fo:font-size="10pt" officeooo:rsid="001056d8" fo:background-color="transparent" loext:char-shading-value="0" style:font-size-asian="10pt" style:font-name-complex="Work Sans Medium1" style:font-size-complex="10pt"/>
    </style:style>
    <style:style style:name="T31" style:family="text">
      <style:text-properties fo:color="#000000" style:font-name="Work Sans Medium1" fo:font-size="10pt" officeooo:rsid="001c227c" fo:background-color="transparent" loext:char-shading-value="0" style:font-size-asian="10pt" style:font-name-complex="Work Sans Medium1" style:font-size-complex="10pt"/>
    </style:style>
    <style:style style:name="T32" style:family="text">
      <style:text-properties fo:color="#000000" style:font-name="Work Sans Medium1" fo:language="it" fo:country="IT" fo:font-weight="normal" style:font-name-asian="Times New Roman" style:language-asian="zh" style:country-asian="CN" style:font-weight-asian="normal" style:font-name-complex="Work Sans Medium1" style:font-size-complex="10pt" style:language-complex="ar" style:country-complex="SA"/>
    </style:style>
    <style:style style:name="T33" style:family="text">
      <style:text-properties fo:color="#000000" style:font-name="Work Sans Medium1" fo:language="it" fo:country="IT" fo:font-weight="normal" officeooo:rsid="001b300c" style:font-name-asian="Times New Roman" style:language-asian="zh" style:country-asian="CN" style:font-weight-asian="normal" style:font-name-complex="Work Sans Medium1" style:font-size-complex="10pt" style:language-complex="ar" style:country-complex="SA"/>
    </style:style>
    <style:style style:name="T34" style:family="text">
      <style:text-properties officeooo:rsid="000e0f5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Settore Urbanistica e Sviluppo del Territorio</text:p>
      <text:p text:style-name="P8">Servizio Sostenibilità Ambientale</text:p>
      <text:p text:style-name="P44"/>
      <text:p text:style-name="P45">PATTO DI COLLABORAZIONE </text:p>
      <text:p text:style-name="P46">“VERDE-RARA”</text:p>
      <text:p text:style-name="P46">ADOTTA UN’AREA VERDE A CALDERARA <text:s/></text:p>
      <text:p text:style-name="P47">“interventi di ……………………………………………………...……. nel parco ……..…..….. o nell’area verde ubicata in via/piazza……………………………………...”</text:p>
      <text:p text:style-name="P47"/>
      <text:p text:style-name="P22">Tra</text:p>
      <text:p text:style-name="P23"><text:span text:style-name="T8">Il </text:span><text:span text:style-name="T3">Comune di Calderara di Reno</text:span><text:span text:style-name="T4"> (</text:span><text:span text:style-name="T8">di seguito denominato “</text:span><text:span text:style-name="T12">Comune</text:span><text:span text:style-name="T8">”</text:span><text:span text:style-name="T4">)</text:span><text:span text:style-name="T8">, con sede in Piazza Marconi 7, Codice Fiscale 0000543810378 e P.I.00514221209, rappresentato da </text:span><text:span text:style-name="T16">…………………………………………………………………………………………………………………..</text:span><text:span text:style-name="T8">, nato/a a </text:span><text:span text:style-name="T16">………………………………………………………………………………………..</text:span><text:span text:style-name="T8">, il </text:span><text:span text:style-name="T16">……………………………………..</text:span><text:span text:style-name="T8">, in qualità di Responsabile del Settore Urbanistica e Sviluppo del Territorio, domiciliato/a per la funzione nel Municipio di Calderara di Reno, il/la quale dichiara di agire in nome e per conto dell’Amministrazione che rappresenta;</text:span></text:p>
      <text:p text:style-name="P32">e</text:p>
      <text:p text:style-name="P41"><text:span text:style-name="T8">Il</text:span><text:span text:style-name="T16"> </text:span><text:span text:style-name="T3">Signor</text:span><text:span text:style-name="T16"> </text:span><text:span text:style-name="T8">……………………………………………….…… </text:span><text:span text:style-name="T4">(</text:span><text:span text:style-name="T8">di seguito denominato “</text:span><text:span text:style-name="T13">Proponente</text:span><text:span text:style-name="T8">”</text:span><text:span text:style-name="T4">)</text:span><text:span text:style-name="T8">, nato il ………………………..…… a ………………………………………………………………………………..…… e residente in ……………………………………….……………………….………………….</text:span><text:span text:style-name="T16">,</text:span><text:span text:style-name="T8"> in qualità di rappresentante legale della …………………………………………….………………….…….……….…………… sita in ……………………………………………………………………………………………………………………...………….………………………………………………………………………………………………..…………………………</text:span></text:p>
      <text:p text:style-name="P33"><text:soft-page-break/><text:span text:style-name="T3">Premesso che</text:span><text:span text:style-name="T8">:</text:span></text:p>
      <text:list xml:id="list2657905137" text:style-name="WW8Num5">
        <text:list-item>
          <text:p text:style-name="P54"><text:span text:style-name="T8">rientra tra gli obiettivi dell’Amministrazione comunale </text:span><text:span text:style-name="T9">valorizzare e promuovere la qualità dello spazio urbano, inteso come luogo non solo architettonico, ma anche come realtà concreta di immediata fruizione per il cittadino</text:span><text:span text:style-name="T8">;</text:span></text:p>
        </text:list-item>
        <text:list-item>
          <text:p text:style-name="P57">in armonia con le previsioni della Costituzione e dello Statuto Comunale, la scrivente Amministrazione intende incentivare le forme di collaborazione con i cittadini per la cura e la rigenerazione dei beni comuni urbani, dando in particolare attuazione agli art. 114 comma 2, 117 comma 6 e 118 della Costituzione Italiana e agli art. 1 comma 2 e 2 commi 1 e 2 del vigente Statuto Comunale;</text:p>
        </text:list-item>
        <text:list-item>
          <text:p text:style-name="P55"><text:span text:style-name="T8">il volontariato, con le sue grandi risorse umane e la forte passione civile che lo caratterizza, può contribuire a valorizzare i parchi urbani e, in generale, il </text:span><text:span text:style-name="T9">verde pubblico cittadino</text:span><text:span text:style-name="T8">;</text:span></text:p>
        </text:list-item>
        <text:list-item>
          <text:p text:style-name="P58">sono definiti cittadini attivi, tutti i soggetti, singoli, associati o comunque riuniti in formazioni sociali, anche di natura imprenditoriale o a vocazione sociale, che si attivano per la cura e rigenerazione dei beni comuni urbani;</text:p>
        </text:list-item>
        <text:list-item>
          <text:p text:style-name="P55"><text:span text:style-name="T8">l’Amministrazione comunale incentiva la collaborazione dei cittadini, in forma singola ed</text:span><text:span text:style-name="T4"> </text:span><text:span text:style-name="T8">associata, al fine di sviluppare, mediante l'opera gratuita degli stessi, attività di tutela e</text:span><text:span text:style-name="T4"> </text:span><text:span text:style-name="T8">valorizzazione del verde pubblico, in funzione della fruibilità dello stesso da parte della collettività.</text:span></text:p>
        </text:list-item>
        <text:list-item>
          <text:p text:style-name="P60"><text:span text:style-name="T8">l’Amministrazione comunale si riserva la facoltà di</text:span><text:span text:style-name="T4"> </text:span><text:span text:style-name="T8">stipulare convenzioni o patti di collaborazione con Enti, organizzazioni, associazioni, aziende e privati cittadini, al fine di valorizzare i parchi urbani e, in generale, il </text:span><text:span text:style-name="T9">verde pubblico cittadino</text:span><text:span text:style-name="T8">, promuovendo l’accezione del “</text:span><text:span text:style-name="T12">bene ambientale</text:span><text:span text:style-name="T8">” come “</text:span><text:span text:style-name="T12">bene comune</text:span><text:span text:style-name="T8">” di tutti i cittadini;</text:span></text:p>
        </text:list-item>
        <text:list-item>
          <text:p text:style-name="P58">ferme restando le prerogative pubbliche in materia di vigilanza, programmazione e verifica, l’Amministrazione e i cittadini attivi improntano i loro rapporti alla fiducia reciproca e presuppongono che la rispettiva volontà di collaborazione sia orientata al perseguimento di finalità di interesse generale;</text:p>
        </text:list-item>
        <text:list-item>
          <text:p text:style-name="P58">l’Amministrazione garantisce la massima conoscibilità delle opportunità di collaborazione, delle proposte pervenute, delle forme di sostegno assegnate, delle decisioni assunte, dei risultati ottenuti e delle valutazioni effettuate. Riconosce nella trasparenza lo strumento principale per assicurare l’imparzialità nei rapporti con i cittadini attivi e la verificabilità delle azioni svolte e dei risultati ottenuti;</text:p>
        </text:list-item>
        <text:list-item>
          <text:p text:style-name="P58">l’Amministrazione, nell’esercizio della discrezionalità nelle decisioni che assume, verifica che la collaborazione con i cittadini non generi oneri superiori ai benefici e non determini conseguenze negative sugli equilibri ambientali;</text:p>
        </text:list-item>
        <text:list-item>
          <text:p text:style-name="P59"><text:soft-page-break/>in esecuzione alla deliberazione della Giunta Comunale n. ___ del ________ per mezzo della quale è stato approvato lo schema del presente patto di collaborazione;</text:p>
        </text:list-item>
      </text:list>
      <text:p text:style-name="P34">Vista</text:p>
      <text:p text:style-name="P24"><text:span text:style-name="T8">la nota prot. N° …...…...…… del ……….……..…… con la quale il Sig. ………………………………………………………...…………, nella qualità di ……………………………………...…………………………………………………………., chiede di poter stipulare il patto di collaborazione “</text:span><text:span text:style-name="T12">Verde-rara</text:span><text:span text:style-name="T8">” finalizzato alla manutenzione dell’area di verde pubblico sita in Calderara di Reno, Via/Piazza ……………………………………………………………………………..……………… ed identificata al catasto al Foglio ………………..., mappale ….………….……;</text:span></text:p>
      <text:p text:style-name="P34">Verificati </text:p>
      <text:p text:style-name="P25">dal personale tecnico del Servizio Sostenibilità Ambientale lo stato dei luoghi, nonché la documentazione presentata dal Sig. ……………………...…………………………......., attestante la descrizione degli interventi che si intendono implementare per curare e valorizzare la predetta area verde;</text:p>
      <text:p text:style-name="P36">tutto ciò premesso</text:p>
      <text:p text:style-name="P37">tenuto conto che le premesse costituiscono parte integrante del presente patto</text:p>
      <text:p text:style-name="P37">si conviene quanto segue</text:p>
      <text:p text:style-name="P48"><text:span text:style-name="Enfasi_20__28_grassetto_29_1"><text:span text:style-name="T4">Art. 1 – oggetto del patto di collaborazione</text:span></text:span></text:p>
      <text:p text:style-name="P50"><text:span text:style-name="T8">Con il presente patto di collaborazione il Comune procede all’affidamento al Proponente delle attività di manutenzione, pulizia e tutela dell’area verde di proprietà comunale sita in Via/Piazza………………………..………………………………………………….…….. nel Comune di Calderara di Reno ed identificata al catasto al Foglio ….………….…..., mappale ….………….……, di superficie pari a mq………………………, di cui all’allegata planimetria (</text:span><text:span text:style-name="T12">Allegato 1</text:span><text:span text:style-name="T8">), facente parte integrante del presente patto di collaborazione.</text:span></text:p>
      <text:p text:style-name="P50"/>
      <text:p text:style-name="P49"><text:span text:style-name="Enfasi_20__28_grassetto_29_1"><text:span text:style-name="T4">Art. 2 – durata del patto di collaborazione </text:span></text:span><text:span text:style-name="Enfasi_20__28_grassetto_29_1"><text:span text:style-name="T5">e </text:span></text:span><text:span text:style-name="Enfasi_20__28_grassetto_29_1"><text:span text:style-name="T6">disposizioni generali</text:span></text:span></text:p>
      <text:p text:style-name="P4"><text:span text:style-name="Enfasi_20__28_grassetto_29_1"><text:span text:style-name="T17">Il presente patto di collaborazione ha durata di anni</text:span></text:span><text:span text:style-name="Enfasi_20__28_grassetto_29_1"><text:span text:style-name="T8"> 4 (quattro)</text:span></text:span><text:span text:style-name="Enfasi_20__28_grassetto_29_1"><text:span text:style-name="T17"> a far data dalla stipula dello stesso. Prima della scadenza, il Proponente potrà richiederne il rinnovo mediante </text:span></text:span><text:soft-page-break/><text:span text:style-name="Enfasi_20__28_grassetto_29_1"><text:span text:style-name="T17">presentazione di apposita istanza presso il competente Servizio Sostenibilità Ambientale. Tale Servizio provvederà ad autorizzare il rinnovo, previa effettuazione delle opportune verifiche circa la sussistenza delle condizioni per l’eventuale rinnovo della collaborazione.</text:span></text:span></text:p>
      <text:p text:style-name="P4"><text:span text:style-name="Enfasi_20__28_grassetto_29_1"><text:span text:style-name="T17">Nel caso in cui il Proponente risultasse inadempiente, </text:span></text:span><text:span text:style-name="T8">l’Amministrazione Comunale, a suo insindacabile giudizio, potrà sospendere o dichiarare unilateralmente risolto il presente </text:span><text:span text:style-name="Enfasi_20__28_grassetto_29_1"><text:span text:style-name="T17">patto di collaborazione</text:span></text:span><text:span text:style-name="T8">, fatto salvo il diritto del Comune al risarcimento dei danni eventualmente subiti.</text:span></text:p>
      <text:p text:style-name="P24"><text:span text:style-name="Enfasi_20__28_grassetto_29_1"><text:span text:style-name="T32">L’accordo può essere sospeso dal Comune senza indennizzo e senza possibilità di instaurazione del contraddittorio, per contingibili sopravvenute necessità di interesse pubblico adeguatamente motivate. Se durante la gestione delle aree verdi da parte dei Concessionari il Comune rilevasse inadempienze rispetto a quanto previsto nel presente </text:span></text:span><text:span text:style-name="Enfasi_20__28_grassetto_29_1"><text:span text:style-name="T20">patto di collaborazione</text:span></text:span><text:span text:style-name="Enfasi_20__28_grassetto_29_1"><text:span text:style-name="T32"> e nel caso in cui venga abusivamente alterato o danneggiato lo stato dei luoghi, l’accordo decade ed il Comune provvederà ad eseguire le opere necessarie al ripristino riservandosi di addebitarne il costo al </text:span></text:span><text:span text:style-name="Enfasi_20__28_grassetto_29_1"><text:span text:style-name="T20">Proponente</text:span></text:span><text:span text:style-name="Enfasi_20__28_grassetto_29_1"><text:span text:style-name="T32">.</text:span></text:span></text:p>
      <text:p text:style-name="P6"><text:span text:style-name="Enfasi_20__28_grassetto_29_1"><text:span text:style-name="T32">L’inadempienza dovrà essere preceduta da regolare contestazione scritta alla quale il Concessionario avrà la facoltà di presentare le proprie controdeduzioni scritte, entro e non oltre 5 </text:span></text:span><text:span text:style-name="Enfasi_20__28_grassetto_29_1"><text:span text:style-name="T33">(cinque)</text:span></text:span><text:span text:style-name="Enfasi_20__28_grassetto_29_1"><text:span text:style-name="T32"> giorni dalla comunicazione della contestazione.</text:span></text:span></text:p>
      <text:p text:style-name="P7"><text:span text:style-name="T8">Qualora il </text:span><text:span text:style-name="Enfasi_20__28_grassetto_29_1"><text:span text:style-name="T17">Proponente</text:span></text:span><text:span text:style-name="T8"> intenda recedere dal </text:span><text:span text:style-name="Enfasi_20__28_grassetto_29_1"><text:span text:style-name="T17">patto di collaborazione</text:span></text:span><text:span text:style-name="T8"> in oggetto, deve darne preavviso per iscritto con almeno 90 (novanta) giorni d’anticipo dalla data in cui intende interrompere le attività di cui al presente patto.</text:span></text:p>
      <text:p text:style-name="P12"><text:span text:style-name="T8">In caso di mancata osservanza dei compiti da parte dei sottoscrittori p</text:span><text:span text:style-name="T24">otrà</text:span><text:span text:style-name="T8"> essere prevista <text:s/>l'impossibilità di sottoscrivere futuri patti di collaborazione.</text:span></text:p>
      <text:p text:style-name="P48"><text:span text:style-name="Enfasi_20__28_grassetto_29_1"><text:span text:style-name="T4">Art. 3 – norme generali sull’esecuzione delle attività oggetto del patto</text:span></text:span></text:p>
      <text:p text:style-name="P51"><text:span text:style-name="T8">Il </text:span><text:span text:style-name="Enfasi_20__28_grassetto_29_1"><text:span text:style-name="T17">Proponente</text:span></text:span><text:span text:style-name="T8"> dovrà provvedere, a propria cura e spesa e senza nulla pretendere dall’Amministrazione, a realizzare tutti i lavori di manutenzione e tutela dell’area in affidamento (opere di verde e, ove necessario, impianti elettrici, idraulici e piccole opere d’arte) coerentemente a quanto previsto dalla proposta (</text:span><text:span text:style-name="T12">Allegato 2</text:span><text:span text:style-name="T8">) redatta dallo stesso </text:span><text:span text:style-name="Enfasi_20__28_grassetto_29_1"><text:span text:style-name="T17">Proponente</text:span></text:span><text:span text:style-name="T8">, approvata dall’Amministrazione comunale e consistente in: </text:span></text:p>
      <text:list xml:id="list1043053665" text:style-name="WW8Num2">
        <text:list-item>
          <text:p text:style-name="P62"><text:span text:style-name="T16">relazione</text:span><text:span text:style-name="T8"> dettagliata degli interventi proposti;</text:span></text:p>
        </text:list-item>
        <text:list-item>
          <text:p text:style-name="P62"><text:span text:style-name="T16">programma di manutenzione</text:span><text:span text:style-name="T8"> dettagliato</text:span><text:span text:style-name="T16"> </text:span><text:span text:style-name="T8">del sito e delle eventuali opere da realizzare.</text:span></text:p>
        </text:list-item>
      </text:list>
      <text:p text:style-name="P40">Le aree verdi dovranno essere conservate nelle migliori condizioni di manutenzione, evitando di arrecare danni alle alberature e alle strutture esistenti e con la massima diligenza, per il miglioramento del verde e per la salvaguardia della salute ed igiene pubblica.</text:p>
      <text:p text:style-name="P43"><text:soft-page-break/><text:span text:style-name="T8">Il </text:span><text:span text:style-name="Enfasi_20__28_grassetto_29_1"><text:span text:style-name="T17">Proponente</text:span></text:span><text:span text:style-name="T8"> si impegna, altresì, a non alterare le caratteristiche dell’area verde in oggetto, a non impedirne in alcun modo la fruibilità, che deve rimanere a tutti gli effetti destinata a “verde pubblico ad uso collettivo”, accessibile a chiunque, nei limiti e con le modalità stabiliti in materia dall’Amministrazione Comunale.</text:span></text:p>
      <text:p text:style-name="P40">Ogni variazione, innovazione o addizione che il Proponente volesse introdurre nell’area oggetto del patto d collaborazione, dovrà essere preliminarmente autorizzata dal Comune.</text:p>
      <text:p text:style-name="P38"><text:span text:style-name="T8">Qualora nell’area sia presente una zona parcheggio autovetture, il </text:span><text:span text:style-name="Enfasi_20__28_grassetto_29_1"><text:span text:style-name="T17">Proponente</text:span></text:span><text:span text:style-name="T8"> si impegna al corretto mantenimento della stessa garantendone la tutela e la pulizia, effettuando periodicamente o comunque quando necessario, la pulizia di eventuali caditoie delle acque piovane presenti nell’area. Il </text:span><text:span text:style-name="Enfasi_20__28_grassetto_29_1"><text:span text:style-name="T17">Proponente</text:span></text:span><text:span text:style-name="T8"> si impegna altresì a segnalare tempestivamente all’Amministrazione Comunale la necessità di interventi di manutenzione straordinaria nell’area parcheggio oggetto del presente patto.</text:span></text:p>
      <text:p text:style-name="P12"><text:span text:style-name="T8">L’approvazione delle proposte </text:span><text:span text:style-name="T22">e dei programmi di manutenzione è demandata al Servizio <text:s/>Sostenibilità Ambientale del Settore Urbanistica e Sviluppo del Territorio, che eserciterà anche le funzioni di verifica in merito alla corretta attuazione del presente </text:span><text:span text:style-name="Enfasi_20__28_grassetto_29_1"><text:span text:style-name="T20">patto di collaborazione</text:span></text:span><text:span text:style-name="T22"> (eventuale controllo lavori durante la fase di esecuzione e effettuazione sopralluoghi per verificare lo stato di manutenzione dell’area a verde).</text:span></text:p>
      <text:p text:style-name="P28">La manutenzione delle aree verdi consiste nel taglio dell'erba, concimazione, irrigazione, trattamenti contro infestanti, <text:span text:style-name="T34">messa a dimora di nuove piante (da concordare con il Comune), </text:span>eventuali potature ed eventuali abbattimenti, ecc. secondo le migliori regole della tecnica.</text:p>
      <text:p text:style-name="P11"><text:span text:style-name="T22">Eventuali arricchimenti e migliorie sono presentate sotto forma di proposta dal </text:span><text:span text:style-name="Enfasi_20__28_grassetto_29_1"><text:span text:style-name="T20">Proponente</text:span></text:span><text:span text:style-name="T22"> e preventivamente approvate dall’Amministrazione Comunale.</text:span></text:p>
      <text:p text:style-name="P12"><text:span text:style-name="T8">Il presente </text:span><text:span text:style-name="Enfasi_20__28_grassetto_29_1"><text:span text:style-name="T17">patto di collaborazione</text:span></text:span><text:span text:style-name="T8"> è sottoposto all’osservanza delle seguenti prescrizioni:</text:span></text:p>
      <text:list xml:id="list1462437699" text:style-name="WW8Num3">
        <text:list-item>
          <text:p text:style-name="P63"><text:span text:style-name="T8">nella realizzazione dei lavori, il </text:span><text:span text:style-name="Enfasi_20__28_grassetto_29_1"><text:span text:style-name="T17">Proponente</text:span></text:span><text:span text:style-name="T8"> dovrà adottare ogni minima precauzione al fine di non arrecare intralcio e pericolo alla circolazione veicolare e pedonale. Qualora i lavori dovessero interessare la sede stradale, anche solo in parte, il </text:span><text:span text:style-name="Enfasi_20__28_grassetto_29_1"><text:span text:style-name="T17">Proponente</text:span></text:span><text:span text:style-name="T8"> dovrà richiedere al Corpo di Polizia Locale apposita ordinanza di regolamentazione del traffico;</text:span></text:p>
        </text:list-item>
        <text:list-item>
          <text:p text:style-name="P64">nella realizzazione di lavori dovranno essere prese tutte le precauzioni atte a non arrecare danni alle strutture sia di proprietà comunale che private;</text:p>
        </text:list-item>
        <text:list-item>
          <text:p text:style-name="P56"><text:span text:style-name="T23">sono a carico del </text:span><text:span text:style-name="Enfasi_20__28_grassetto_29_1"><text:span text:style-name="T21">Proponente</text:span></text:span><text:span text:style-name="T23"> le spese inerenti l'acquisto di materiali per la manutenzione ordinaria, il pagamento del personale o Ditta eventualmente impiegati per la gestione delle aree verdi e le spese relative al consumo di acqua per l'irrigazione unitamente a tutte le altre eventuali spese necessarie al corretto mantenimento dell’area;</text:span></text:p>
        </text:list-item>
        <text:list-item>
          <text:p text:style-name="P61"><text:soft-page-break/><text:span text:style-name="T23">il </text:span><text:span text:style-name="Enfasi_20__28_grassetto_29_1"><text:span text:style-name="T21">Proponente</text:span></text:span><text:span text:style-name="T23"> assume la responsabilità per danni a cose o persone imputabili a difetti di gestione o manutenzione e comunque derivanti dall'esecuzione del presente accordo, sollevando contemporaneamente l’</text:span><text:span text:style-name="T22">Amministrazione Comunale</text:span><text:span text:style-name="T23"> di Calderara di Reno da ogni responsabilità;</text:span></text:p>
        </text:list-item>
        <text:list-item>
          <text:p text:style-name="P61"><text:span text:style-name="T23">il </text:span><text:span text:style-name="Enfasi_20__28_grassetto_29_1"><text:span text:style-name="T21">Proponente </text:span></text:span><text:span text:style-name="T22">deve farsi carico della costante nettezza dello spazio assegnato compresa la pulizia dagli scarti di manutenzione dello spazio verde concesso e provvedere al conferimento negli appositi punti di raccolta;</text:span></text:p>
        </text:list-item>
        <text:list-item>
          <text:p text:style-name="P61"><text:span text:style-name="T23">il </text:span><text:span text:style-name="Enfasi_20__28_grassetto_29_1"><text:span text:style-name="T21">Proponente</text:span></text:span><text:span text:style-name="T22"> è comunque tenuto a rispettare il </text:span><text:span text:style-name="T25">Regolamento </text:span><text:span text:style-name="T26">Comunale </text:span><text:span text:style-name="T25">del Verde Pubblico e Privato</text:span><text:span text:style-name="T22"> vigente.</text:span></text:p>
        </text:list-item>
      </text:list>
      <text:p text:style-name="P42"><text:span text:style-name="T8">Al </text:span><text:span text:style-name="Enfasi_20__28_grassetto_29_1"><text:span text:style-name="T17">Proponente</text:span></text:span><text:span text:style-name="T8"> potrà essere richiesta la disponibilità a collaborare all’esecuzione di opere da realizzare, nell’ambito del medesimo sito, a cura dell’Amministrazione Comunale.</text:span></text:p>
      <text:p text:style-name="P12"><text:span text:style-name="T8">L’Amministrazione Comunale, per qualsiasi propria necessità, in qualsiasi momento </text:span><text:span text:style-name="T10">previa</text:span><text:span text:style-name="T8"> comunicazione preventiva, può utilizzare, in toto o in parte, l’area oggetto del </text:span><text:span text:style-name="Enfasi_20__28_grassetto_29_1"><text:span text:style-name="T17">patto di collaborazione</text:span></text:span><text:span text:style-name="T8"> anche modificandone sostanzialmente le caratteristiche in opere ed impianti.</text:span></text:p>
      <text:p text:style-name="P12"><text:span text:style-name="T8">Il </text:span><text:span text:style-name="Enfasi_20__28_grassetto_29_1"><text:span text:style-name="T17">Proponente</text:span></text:span><text:span text:style-name="T8"> dovrà consentire l’effettuazione di interventi di sistemazione o manutenzione di impianti, ricadenti sull’area oggetto del </text:span><text:span text:style-name="Enfasi_20__28_grassetto_29_1"><text:span text:style-name="T21">patto di collaborazione</text:span></text:span><text:span text:style-name="T8">, a cura del Comune o di altri Enti interessati a lavori di pubblica utilità.</text:span></text:p>
      <text:p text:style-name="P12"><text:span text:style-name="T8">L’Amministrazione Comunale, in ordine a particolari necessità e qualora ravvisi trascuratezza nei lavori anche in relazione alle tempistiche di intervento, si riserva la possibilità di impartire al </text:span><text:span text:style-name="Enfasi_20__28_grassetto_29_1"><text:span text:style-name="T17">Proponente</text:span></text:span><text:span text:style-name="T8"> disposizioni volte a migliorare il decoro e la sicurezza delle aree oggetto del presente </text:span><text:span text:style-name="Enfasi_20__28_grassetto_29_1"><text:span text:style-name="T17">patto di collaborazione</text:span></text:span><text:span text:style-name="T8">.</text:span></text:p>
      <text:p text:style-name="P35"><text:span text:style-name="Enfasi_20__28_grassetto_29_1"><text:span text:style-name="T7">Art. 4 – comunicazioni e segnalazioni</text:span></text:span></text:p>
      <text:p text:style-name="P12"><text:span text:style-name="T8">Il </text:span><text:span text:style-name="Enfasi_20__28_grassetto_29_1"><text:span text:style-name="T17">Proponente</text:span></text:span><text:span text:style-name="T8"> dovrà segnalare tempestivamente all’Amministrazione Comunale ogni eventuale esigenza di interventi straordinari quali, ad esempio guasti dovuti ad usura o atti vandalici e conseguenti necessità di riparazione di impianti, di attrezzature, di arredi, etc., presenti nelle a</text:span><text:span text:style-name="T28">ree. Le riparazioni </text:span><text:span text:style-name="T29">c</text:span><text:span text:style-name="T30">i</text:span><text:span text:style-name="T29">tate </text:span><text:span text:style-name="T28">saranno a cura dell’Amministrazione Comunale. </text:span></text:p>
      <text:p text:style-name="P12"><text:span text:style-name="T8">Tutte le riparazioni di piccola entità che rientrano nella manutenzione ordinaria dell’area, </text:span><text:span text:style-name="T24">dovranno</text:span><text:span text:style-name="T8"> essere effettuate a cura del </text:span><text:span text:style-name="Enfasi_20__28_grassetto_29_1"><text:span text:style-name="T17">Proponente</text:span></text:span><text:span text:style-name="T8"> previa condivisione con L’Amministrazione Comunale.</text:span></text:p>
      <text:p text:style-name="P12"><text:span text:style-name="T8">Il </text:span><text:span text:style-name="Enfasi_20__28_grassetto_29_1"><text:span text:style-name="T17">Proponente</text:span></text:span><text:span text:style-name="T8"> potrà procedere in autonomia ed in urgenza nei casi di compromissione della pubblica sicurezza (ad esempio abbattimento alberi pericolanti, potatura di rami pericolanti o qualsiasi altra situazione di pericolo imminente che minaccia la pubblica incolumità). </text:span><text:span text:style-name="T11">In tali casi il Proponente dovrà comunque inviare preventivamente, qualora </text:span><text:soft-page-break/><text:span text:style-name="T11">possibile, o a posteriori, una comunicazione che descriva l’intervento e ne attesti le caratteristiche di urgenza.</text:span></text:p>
      <text:p text:style-name="P12"><text:span text:style-name="T8">Nella manutenzione delle alberature secche e pericolose presenti nell’area, il </text:span><text:span text:style-name="Enfasi_20__28_grassetto_29_1"><text:span text:style-name="T17">Proponente</text:span></text:span><text:span text:style-name="T8"> è autorizzato, qualora lo ritenesse necessario, al recupero ed al successivo stoccaggio del legname tagliato per un proprio utilizzo privato.</text:span></text:p>
      <text:p text:style-name="P12"><text:span text:style-name="T8">Tutte le ramaglie non recuperate dovranno essere conferite al Centro di Raccolta (CdR) Geovest a cura e spese del </text:span><text:span text:style-name="Enfasi_20__28_grassetto_29_1"><text:span text:style-name="T17">Proponente </text:span></text:span><text:span text:style-name="Enfasi_20__28_grassetto_29_1"><text:span text:style-name="T18">nel rispetto della procedura vigente.</text:span></text:span></text:p>
      <text:p text:style-name="P16">Nei casi di quantità considerevoli di ramaglie non recuperate, le stesse dovranno essere posizionate in luoghi accessibili al ritiro con idonei autocarri muniti di ragno per il carico delle stesse e successivo conferimento al CdR Geovest a spese e cura dell’Amministrazione Comunale.</text:p>
      <text:p text:style-name="P18"><text:span text:style-name="Enfasi_20__28_grassetto_29_1"><text:span text:style-name="T7">Art. 5 - garanzie </text:span></text:span></text:p>
      <text:p text:style-name="P13"><text:span text:style-name="T8">Resterà a carico del </text:span><text:span text:style-name="Enfasi_20__28_grassetto_29_1"><text:span text:style-name="T17">Proponente</text:span></text:span><text:span text:style-name="T8">, per la durata del presente patto di collaborazione, la responsabilità per danni a cose o persone imputabili a negligenza, imprudenza e imperizia.</text:span></text:p>
      <text:p text:style-name="P17">A tal fine l’Amministrazione si riserva la discrezionalità di procedere alla richiesta di attivazione di relativa copertura assicurativa commisurata all’entità dei beni oggetto del presente patto.</text:p>
      <text:p text:style-name="P13"><text:span text:style-name="T31">I</text:span><text:span text:style-name="T28">l </text:span><text:span text:style-name="Enfasi_20__28_grassetto_29_1"><text:span text:style-name="T19">Proponente</text:span></text:span><text:span text:style-name="T28"> dichiara </text:span><text:span text:style-name="T31">quindi </text:span><text:span text:style-name="T28">di essere in possesso di propria regolare copertura assicurativa giusta polizza R.C.T per danni a cose o persone per il massimale per ogni sinistro di € …………………………………………………..…………….. della compagnia ……………………………………………………………………………….., rilasciata in data ………………………… con scadenza il ……………………………………… al n. di polizza …………………..…………………………, di cui una copia (acquisita al PG. ……….…….. del …...…………………) viene depositata agli atti presso l’ufficio Tecnico Comunale.</text:span></text:p>
      <text:p text:style-name="P14"><text:span text:style-name="T8">Il </text:span><text:span text:style-name="Enfasi_20__28_grassetto_29_1"><text:span text:style-name="T17">Proponente</text:span></text:span><text:span text:style-name="T8"> si impegna a rinnovare annualmente, alla scadenza, la polizza R.C.T. di cui sopra e di depositarne copia all’Ufficio Tecnico Comunale. </text:span><text:span text:style-name="T14">[</text:span><text:span text:style-name="T15">Ultimi due capoversi da inserire in caso di sottoscrizione di polizza su richiesta dell’Amministrazione</text:span><text:span text:style-name="T14">]</text:span></text:p>
      <text:p text:style-name="P15">Si impegna inoltre a sottoscrivere per accettazione ed a rispettare le indicazioni fornite dal Comune circa le modalità operative cui attenersi al fine di operare in condizioni di sicurezza e ad utilizzare correttamente i dispositivi di protezione individuale occorrenti.</text:p>
      <text:p text:style-name="P48"><text:span text:style-name="Enfasi_20__28_grassetto_29_1"><text:span text:style-name="T4">Art. 6 – eventuale ricorso a ditte specializzate da parte del proponente</text:span></text:span></text:p>
      <text:p text:style-name="P39"><text:soft-page-break/><text:span text:style-name="T23">La gestione e cura dell'area verde, oggetto di “adozione”, potrà essere attuata direttamente dal </text:span><text:span text:style-name="Enfasi_20__28_grassetto_29_1"><text:span text:style-name="T21">Proponente</text:span></text:span><text:span text:style-name="T23"> che sottoscrive il </text:span><text:span text:style-name="Enfasi_20__28_grassetto_29_1"><text:span text:style-name="T21">patto di collaborazione</text:span></text:span><text:span text:style-name="T23"> con il Comune oppure da Ditta specializzata nel settore cui il </text:span><text:span text:style-name="Enfasi_20__28_grassetto_29_1"><text:span text:style-name="T21">Proponente</text:span></text:span><text:span text:style-name="T23"> si affida a sue complete spese.</text:span></text:p>
      <text:p text:style-name="P39"><text:span text:style-name="T23">Il </text:span><text:span text:style-name="Enfasi_20__28_grassetto_29_1"><text:span text:style-name="T21">Proponente</text:span></text:span><text:span text:style-name="T23"> si assume l’obbligo di portare a conoscenza dei soggetti coinvolti nella realizzazione delle attività, i contenuti del presente patto di collaborazione e di vigilare al fine di garantire il rispetto di quanto in esso concordato.</text:span></text:p>
      <text:p text:style-name="P48"><text:span text:style-name="Enfasi_20__28_grassetto_29_1"><text:span text:style-name="T4">Art. 7 – disposizioni finali</text:span></text:span></text:p>
      <text:p text:style-name="P42"><text:span text:style-name="T8">Il presente </text:span><text:span text:style-name="Enfasi_20__28_grassetto_29_1"><text:span text:style-name="T21">patto di collaborazione</text:span></text:span><text:span text:style-name="T8"> non rappresenta elemento preferenziale per il rilascio di eventuali autorizzazioni di qualsivoglia natura, sullo stesso sito.</text:span></text:p>
      <text:p text:style-name="P12"><text:span text:style-name="Enfasi_20__28_grassetto_29_1"><text:span text:style-name="T21">È vietata qualsiasi attività a scopo di lucro per tutti gli interventi ammessi dal presente patto di collaborazione.</text:span></text:span></text:p>
      <text:p text:style-name="P48"><text:span text:style-name="Enfasi_20__28_grassetto_29_1"><text:span text:style-name="T4">Art. 8 - controversie</text:span></text:span></text:p>
      <text:p text:style-name="P10"><text:span text:style-name="T8">Per quanto non regolamentato da presente atto, si rinvia alle disposizioni di legge e di regolamento in materia ed alle disposizioni del Codice Civile e dello Statuto Comunale, per quanto applicabili e compatibili con la natura ed i contenuti del presente </text:span><text:span text:style-name="Enfasi_20__28_grassetto_29_1"><text:span text:style-name="T21">patto di collaborazione</text:span></text:span><text:span text:style-name="T8">.</text:span></text:p>
      <text:p text:style-name="P10"><text:span text:style-name="T8">Le parti eleggono domicilio legale presso la residenza comunale. Per tutte le controversie che dovessero insorgere durante il </text:span><text:span text:style-name="Enfasi_20__28_grassetto_29_1"><text:span text:style-name="T21">patto di collaborazione sarà competente il foro di Bologna.</text:span></text:span></text:p>
      <text:p text:style-name="P19"/>
      <text:p text:style-name="P20"/>
      <text:p text:style-name="P19"/>
      <table:table table:name="Tabella1" table:style-name="Tabella1">
        <table:table-column table:style-name="Tabella1.A"/>
        <table:table-column table:style-name="Tabella1.B"/>
        <table:table-row table:style-name="Tabella1.1">
          <table:table-cell table:style-name="Tabella1.A1" office:value-type="string">
            <text:p text:style-name="P29">Per il Proponente</text:p>
          </table:table-cell>
          <table:table-cell table:style-name="Tabella1.A1" office:value-type="string">
            <text:p text:style-name="P29">Per il Comune di Calderara di Reno</text:p>
          </table:table-cell>
        </table:table-row>
        <table:table-row table:style-name="Tabella1.1">
          <table:table-cell table:style-name="Tabella1.A1" office:value-type="string">
            <text:p text:style-name="P26">(Nome Ditta)</text:p>
          </table:table-cell>
          <table:table-cell table:style-name="Tabella1.A1" office:value-type="string">
            <text:p text:style-name="P31"><text:span text:style-name="T27">Il Responsabile del </text:span><text:span text:style-name="T13">Settore </text:span></text:p>
            <text:p text:style-name="P30">Urbanistica e Sviluppo del territorio</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row>
        <table:table-row table:style-name="Tabella1.1">
          <table:table-cell table:style-name="Tabella1.A1" office:value-type="string">
            <text:p text:style-name="P26">___________________________</text:p>
          </table:table-cell>
          <table:table-cell table:style-name="Tabella1.A1" office:value-type="string">
            <text:p text:style-name="P26">________________________________</text:p>
          </table:table-cell>
        </table:table-row>
        <table:table-row table:style-name="Tabella1.1">
          <table:table-cell table:style-name="Tabella1.A1" office:value-type="string">
            <text:p text:style-name="P26">(Nome Cognome)</text:p>
          </table:table-cell>
          <table:table-cell table:style-name="Tabella1.A1" office:value-type="string">
            <text:p text:style-name="P26">(Geom. Sandra Campagna)</text:p>
          </table:table-cell>
        </table:table-row>
      </table:table>
      <text:p text:style-name="P21"/>
      <text:p text:style-name="P21"/>
      <text:p text:style-name="P21"/>
      <text:p text:style-name="P5"/>
      <text:p text:style-name="P9">Allegati:</text:p>
      <text:list xml:id="list3568759342" text:style-name="L1">
        <text:list-item>
          <text:p text:style-name="P53">Planimetria dell’area</text:p>
        </text:list-item>
        <text:list-item>
          <text:p text:style-name="P53">Proposta di collaborazione da parte di …………….. (pg. XXXX del XX/XX/XXXX)</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ans1" svg:font-family="'Liberation Sans', Arial" style:font-family-generic="swiss"/>
    <style:font-face style:name="Lucida Sans1" svg:font-family="'Lucida Sans'" style:font-family-generic="swiss"/>
    <style:font-face style:name="Work Sans" svg:font-family="'Work Sans'" style:font-family-generic="swiss"/>
    <style:font-face style:name="Work Sans Medium" svg:font-family="'Work Sans Medium'" style:font-family-generic="swiss"/>
    <style:font-face style:name="Work sans medium" svg:font-family="'Work sans medium'" style:font-family-generic="swiss"/>
    <style:font-face style:name="Microsoft YaHei" svg:font-family="'Microsoft YaHei'" style:font-pitch="variable"/>
    <style:font-face style:name="Work Sans1" svg:font-family="'Work Sans'" style:font-pitch="variable"/>
    <style:font-face style:name="等?" svg:font-family="等?"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Work Sans Medium1" svg:font-family="'Work Sans Medium'"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2.54cm" fo:margin-top="0.176cm" fo:margin-bottom="0.176cm" loext:contextual-spacing="false" fo:text-indent="0cm" style:auto-text-indent="false"/>
      <style:text-properties fo:font-size="14pt" style:font-size-asian="14pt"/>
    </style:style>
    <style:style style:name="List" style:family="paragraph" style:parent-style-name="Text_20_body" style:class="list">
      <style:text-properties style:font-name="Liberation Sans1" fo:font-family="'Liberation Sans', Arial" style:font-family-generic="swis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autospace="ideograph-alpha" style:punctuation-wrap="hanging" style:vertical-align="auto"/>
      <style:text-properties fo:font-size="14pt" style:font-name-asian="Arial Unicode MS" style:font-family-asian="'Arial Unicode MS'" style:font-family-generic-asian="swiss" style:font-pitch-asian="variable" style:font-size-asian="14pt"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punctuation-wrap="hanging" style:vertical-align="auto"/>
      <style:text-properties fo:font-style="italic" style:font-name-asian="Arial Unicode MS" style:font-family-asian="'Arial Unicode MS'" style:font-family-generic-asian="swiss" style:font-pitch-asian="variable" style:font-style-asian="italic" style:font-size-complex="12pt" style:font-style-complex="italic"/>
    </style:style>
    <style:style style:name="Stile_20_sconosciuto" style:display-name="Stile sconosciuto"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1" style:display-name="Corpo del testo 21" style:family="paragraph" style:parent-style-name="Standard">
      <style:paragraph-properties fo:margin-left="0cm" fo:margin-right="0cm" fo:text-indent="1.244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writing-mode="lr-tb">
        <style:tab-stops>
          <style:tab-stop style:position="8.5cm" style:type="center"/>
          <style:tab-stop style:position="17cm" style:type="right"/>
        </style:tab-stops>
      </style:paragraph-properties>
      <style:text-properties style:font-name="Work Sans Medium1" fo:font-family="'Work Sans Medium'" style:font-family-generic="swiss" style:font-pitch="variable" fo:font-weight="normal" style:font-weight-asian="normal" style:font-name-complex="Work Sans Medium1" style:font-family-complex="'Work Sans Medium'"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fo:orphans="2" fo:widows="2" style:text-autospace="ideograph-alpha" style:punctuation-wrap="hanging" style:vertical-align="auto"/>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LDERARA_20_-_20_Mittente" style:display-name="CALDERARA - Mittente" style:family="paragraph">
      <style:paragraph-properties fo:margin-left="1.7cm" fo:margin-right="0cm" fo:margin-top="0cm" fo:margin-bottom="0cm" loext:contextual-spacing="true" fo:line-height="0.353cm" fo:text-align="start" style:justify-single-word="false" fo:orphans="2" fo:widows="2" fo:hyphenation-ladder-count="no-limit" fo:text-indent="0cm" style:auto-text-indent="false" style:vertical-align="middle" style:snap-to-layout-grid="false" style:writing-mode="lr-tb"/>
      <style:text-properties fo:color="#000000" style:font-name="Work Sans" fo:font-family="'Work Sans'" style:font-family-generic="swiss" fo:font-size="8pt" fo:language="it" fo:country="IT" style:letter-kerning="true" style:font-name-asian="等?" style:font-family-asian="等?" style:font-pitch-asian="variable" style:font-size-asian="8pt" style:language-asian="zh" style:country-asian="CN" style:font-name-complex="Work Sans1" style:font-family-complex="'Work Sans'" style:font-pitch-complex="variable" style:font-size-complex="8pt" style:language-complex="ar" style:country-complex="SA" fo:hyphenate="false" fo:hyphenation-remain-char-count="2" fo:hyphenation-push-char-count="2" loext:hyphenation-no-caps="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lr-tb"/>
      <style:text-properties style:font-name="Work Sans Medium1" fo:font-family="'Work Sans Medium'" style:font-family-generic="swiss" style:font-pitch="variable" fo:font-size="12pt" fo:font-style="normal" fo:font-weight="normal" style:font-size-asian="12pt" style:font-style-asian="normal" style:font-weight-asian="normal" style:font-name-complex="Work Sans Medium1" style:font-family-complex="'Work Sans Medium'" style:font-family-generic-complex="swiss" style:font-pitch-complex="variable" style:font-size-complex="16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1" fo:font-family="Symbol" style:font-charset="x-symbol" fo:font-size="10pt" style:font-size-asian="10pt" style:font-name-complex="OpenSymbol1" style:font-family-complex="OpenSymbol, 'Arial Unicode MS'" style:font-charset-complex="x-symbol" style:font-size-complex="10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color="#000000" style:font-name="Symbol1" fo:font-family="Symbol" style:font-charset="x-symbol" fo:font-size="10pt" fo:language="it" fo:country="IT" style:font-name-asian="Arial Unicode MS" style:font-family-asian="'Arial Unicode MS'" style:font-family-generic-asian="swiss" style:font-pitch-asian="variable"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color="#000000" style:font-name="Symbol1" fo:font-family="Symbol" style:font-charset="x-symbol" fo:font-size="10pt" style:font-size-asian="10pt" style:font-name-complex="OpenSymbol1" style:font-family-complex="OpenSymbol, 'Arial Unicode MS'" style:font-charset-complex="x-symbol" style:font-size-complex="10pt"/>
    </style:style>
    <style:style style:name="WW8Num5z0" style:family="text">
      <style:text-properties fo:color="#000000" style:font-name="Symbol1" fo:font-family="Symbol" style:font-charset="x-symbol" fo:font-size="10pt" style:font-size-asian="10p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St1z0" style:family="text">
      <style:text-properties style:font-name="Symbol" fo:font-family="Symbol" style:font-family-generic="roman" style:font-pitch="variable" style:font-charset="x-symbol" fo:font-size="14pt" fo:font-style="normal" fo:font-weight="normal" style:font-size-asian="14pt" style:font-style-asian="normal" style:font-weight-asian="norma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Enfasi_20__28_grassetto_29_1" style:display-name="Enfasi (grassetto)1" style:family="text" style:parent-style-name="Car._20_predefinito_20_paragrafo">
      <style:text-properties fo:font-size="10pt" fo:font-weight="bold" style:font-size-asian="10pt" style:font-weight-asian="bold"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_20_Carattere_20_Carattere2" style:display-name=" Carattere Carattere2" style:family="text" style:parent-style-name="Car._20_predefinito_20_paragrafo"/>
    <style:style style:name="_20_Carattere_20_Carattere1" style:display-name=" Carattere Carattere1" style:family="text" style:parent-style-name="_20_Carattere_20_Carattere2">
      <style:text-properties fo:font-weight="bold" style:font-weight-asian="bold" style:font-weight-complex="bold"/>
    </style:style>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acter_20_Style_20_1" style:display-name="Character Style 1" style:family="text">
      <style:text-properties fo:font-size="12pt" style:font-size-asian="12pt"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margin-left="0cm" fo:margin-right="0cm" fo:text-align="center" style:justify-single-word="false" fo:orphans="0" fo:widows="0" fo:hyphenation-ladder-count="no-limit" fo:text-indent="0cm" style:auto-text-indent="false" style:text-autospace="none" style:punctuation-wrap="simple" style:vertical-align="baseline" style:writing-mode="lr-tb"/>
      <style:text-properties style:font-name-complex="Work Sans Medium1" fo:hyphenate="false" fo:hyphenation-remain-char-count="2" fo:hyphenation-push-char-count="2" loext:hyphenation-no-caps="false"/>
    </style:style>
    <style:style style:name="MP3" style:family="paragraph" style:parent-style-name="Footer">
      <style:paragraph-properties fo:margin-left="0cm" fo:margin-right="0cm" fo:text-align="center" style:justify-single-word="false" fo:orphans="0" fo:widows="0" fo:hyphenation-ladder-count="no-limit" fo:text-indent="0cm" style:auto-text-indent="false" style:text-autospace="none" style:punctuation-wrap="simple" style:vertical-align="baseline" style:writing-mode="lr-tb"/>
      <style:text-properties fo:hyphenate="false" fo:hyphenation-remain-char-count="2" fo:hyphenation-push-char-count="2" loext:hyphenation-no-caps="false"/>
    </style:style>
    <style:style style:name="MT1" style:family="text">
      <style:text-properties fo:font-size="10pt" fo:font-style="normal" style:font-size-asian="10pt" style:font-style-asian="normal" style:font-name-complex="Work Sans Medium1" style:font-size-complex="10pt" style:font-style-complex="normal"/>
    </style:style>
    <style:style style:name="MT2" style:family="text">
      <style:text-properties fo:font-size="10pt" fo:font-style="normal" style:font-size-asian="10pt" style:font-style-asian="normal" style:font-size-complex="10pt" style:font-style-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4cm" fo:margin-left="0cm" fo:margin-right="0cm" fo:margin-top="0.3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magine1" text:anchor-type="char" svg:x="0.002cm" svg:y="0.219cm" svg:width="15.991cm" svg:height="2.279cm" draw:z-index="7"><draw:image xlink:href="Pictures/100000000000081200000117CA39261070224E65.jpg" xlink:type="simple" xlink:show="embed" xlink:actuate="onLoad" loext:mime-type="image/jpeg"/></draw:frame></text:p>
        <text:p text:style-name="MP1"/>
        <text:p text:style-name="MP1"/>
        <text:p text:style-name="MP1"/>
        <text:p text:style-name="MP1"/>
        <text:p text:style-name="MP1"/>
        <text:p text:style-name="MP1"/>
        <text:p text:style-name="MP1"/>
      </style:header>
      <style:footer>
        <text:p text:style-name="MP2"/>
        <text:p text:style-name="MP3"><text:span text:style-name="MT1">Pagina </text:span><text:span text:style-name="MT2"><text:page-number text:select-page="current">8</text:page-number></text:span><text:span text:style-name="MT1"><text:s/>di </text:span><text:span text:style-name="MT2"><text:page-count style:num-format="1">8</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CHEMA DI CONVENZIONE-TIPO CON ASSOCIAZIONI E PRIVATI PER LA TUTELA E L’AFFIDAMENTO DELLA MANUTENZIONE DI AREE DI VERDE PUBBLI</dc:title>
    <meta:initial-creator>FILIPPO LODDO</meta:initial-creator>
    <meta:creation-date>2014-10-15T13:29:00</meta:creation-date>
    <dc:date>2023-05-29T15:15:19.057000000</dc:date>
    <meta:print-date>2023-05-03T13:46:21.072000000</meta:print-date>
    <meta:editing-cycles>141</meta:editing-cycles>
    <meta:editing-duration>P1DT47M37S</meta:editing-duration>
    <meta:generator>LibreOffice/6.4.7.2$Windows_X86_64 LibreOffice_project/639b8ac485750d5696d7590a72ef1b496725cfb5</meta:generator>
    <meta:document-statistic meta:table-count="1" meta:image-count="1" meta:object-count="0" meta:page-count="8" meta:paragraph-count="94" meta:word-count="2395" meta:character-count="17439" meta:non-whitespace-character-count="15142"/>
  </office:meta>
</office:document-meta>
</file>