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9B00000016276BDDBA69F5D50A4.jpg" manifest:media-type="image/jpeg"/>
  <manifest:file-entry manifest:full-path="Pictures/1000000000000280000000C734C75A749418A42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inherit" svg:font-family="inherit"/>
    <style:font-face style:name="system-ui" svg:font-family="system-ui, apple-system, system-ui, .SFNSText-Regular, sans-serif"/>
    <style:font-face style:name="Courier New" svg:font-family="'Courier New'" style:font-family-generic="modern"/>
    <style:font-face style:name="Arial Unicode MS2" svg:font-family="'Arial Unicode MS'" style:font-family-generic="swiss"/>
    <style:font-face style:name="SimSun" svg:font-family="SimSun, 宋体" style:font-pitch="variable"/>
    <style:font-face style:name="Tahoma-Bold" svg:font-family="Tahoma-Bold, 'Tahoma Bold'" style:font-pitch="variable"/>
    <style:font-face style:name="Wingdings" svg:font-family="Wingdings" style:font-family-generic="decorative"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Grande" svg:font-family="'Lucida Grande'"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PingFang SC" svg:font-family="'PingFang SC'"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Contenuto_20_cornice">
      <style:paragraph-properties style:vertical-align="middle"/>
      <style:text-properties fo:color="#7d7d79" style:font-name="Tahoma" fo:font-size="11pt" fo:font-weight="bold" style:font-size-asian="11pt" style:language-asian="it" style:country-asian="IT" style:font-weight-asian="bold" style:font-name-complex="Tahoma" style:font-size-complex="11pt" style:language-complex="it" style:country-complex="IT" style:font-weight-complex="bold"/>
    </style:style>
    <style:style style:name="P3" style:family="paragraph" style:parent-style-name="Contenuto_20_cornice">
      <style:paragraph-properties style:vertical-align="middle"/>
      <style:text-properties fo:color="#7d7d79" style:font-name="Tahoma" fo:font-size="10pt" style:font-size-asian="10pt" style:language-asian="it" style:country-asian="IT" style:font-name-complex="Tahoma" style:font-size-complex="11pt" style:language-complex="it" style:country-complex="IT"/>
    </style:style>
    <style:style style:name="P4" style:family="paragraph" style:parent-style-name="Contenuto_20_cornice">
      <style:paragraph-properties style:vertical-align="middle"/>
      <style:text-properties fo:color="#275ea3" style:font-name="Tahoma" fo:font-size="10pt" fo:font-weight="bold" style:font-size-asian="10pt" style:language-asian="it" style:country-asian="IT" style:font-weight-asian="bold" style:font-name-complex="Tahoma-Bold" style:font-size-complex="11pt" style:language-complex="it" style:country-complex="IT" style:font-weight-complex="bold"/>
    </style:style>
    <style:style style:name="P5" style:family="paragraph" style:parent-style-name="Contenuto_20_cornice">
      <style:text-properties style:font-name="Tahoma" fo:font-size="10pt" style:font-size-asian="10pt" style:font-name-complex="Tahoma"/>
    </style:style>
    <style:style style:name="P6" style:family="paragraph" style:parent-style-name="Footer">
      <style:text-properties style:font-size-complex="10pt"/>
    </style:style>
    <style:style style:name="P7" style:family="paragraph" style:parent-style-name="Contenuto_20_cornice">
      <style:text-properties fo:color="#7d7d79" style:font-name="Tahoma" fo:font-size="10pt" style:font-size-asian="10pt" style:language-asian="it" style:country-asian="IT" style:font-name-complex="Tahoma" style:font-size-complex="11pt" style:language-complex="it" style:country-complex="IT"/>
    </style:style>
    <style:style style:name="P8" style:family="paragraph" style:parent-style-name="Standard" style:master-page-name="Standard">
      <style:paragraph-properties fo:margin-top="0.071cm" fo:margin-bottom="0cm" loext:contextual-spacing="false" fo:text-align="start" style:justify-single-word="false" style:page-number="auto"/>
      <style:text-properties style:font-name="Tahoma" fo:font-size="13pt" officeooo:rsid="001c71d5" officeooo:paragraph-rsid="001c71d5" style:font-size-asian="13pt" style:font-name-complex="Tahoma" style:font-size-complex="13pt"/>
    </style:style>
    <style:style style:name="P9" style:family="paragraph" style:parent-style-name="Standard">
      <style:paragraph-properties fo:margin-top="0.071cm" fo:margin-bottom="0cm" loext:contextual-spacing="false"/>
      <style:text-properties style:font-name="Tahoma" fo:font-size="13pt" style:font-size-asian="13pt" style:font-name-complex="Tahoma" style:font-size-complex="13pt"/>
    </style:style>
    <style:style style:name="P10" style:family="paragraph" style:parent-style-name="Standard">
      <style:paragraph-properties fo:margin-top="0.071cm" fo:margin-bottom="0cm" loext:contextual-spacing="false" fo:text-align="start" style:justify-single-word="false"/>
      <style:text-properties style:font-name="Tahoma" fo:font-size="13pt" officeooo:rsid="001c71d5" officeooo:paragraph-rsid="001c71d5" style:font-size-asian="13pt" style:font-name-complex="Tahoma" style:font-size-complex="13pt"/>
    </style:style>
    <style:style style:name="P11" style:family="paragraph" style:parent-style-name="Standard">
      <style:paragraph-properties fo:margin-top="0.071cm" fo:margin-bottom="0cm" loext:contextual-spacing="false" fo:text-align="start" style:justify-single-word="false"/>
      <style:text-properties style:font-name="Tahoma" fo:font-size="13pt" officeooo:rsid="001e5d24" officeooo:paragraph-rsid="001e5d24" style:font-size-asian="13pt" style:font-name-complex="Tahoma" style:font-size-complex="13pt"/>
    </style:style>
    <style:style style:name="P12" style:family="paragraph" style:parent-style-name="Standard">
      <style:paragraph-properties fo:margin-top="0.071cm" fo:margin-bottom="0cm" loext:contextual-spacing="false" fo:text-align="justify" style:justify-single-word="false"/>
      <style:text-properties style:font-name="Tahoma" fo:font-size="13pt" officeooo:paragraph-rsid="001c71d5" style:font-size-asian="13pt" style:font-size-complex="13pt"/>
    </style:style>
    <style:style style:name="P13" style:family="paragraph" style:parent-style-name="Standard">
      <style:paragraph-properties fo:margin-top="0.071cm" fo:margin-bottom="0cm" loext:contextual-spacing="false" fo:text-align="center" style:justify-single-word="false"/>
      <style:text-properties style:font-name="Tahoma" fo:font-size="13pt" fo:font-weight="bold" officeooo:rsid="001e5d24" officeooo:paragraph-rsid="001e5d24" style:font-size-asian="13pt" style:font-weight-asian="bold" style:font-name-complex="Tahoma" style:font-size-complex="13pt" style:font-weight-complex="bold"/>
    </style:style>
    <style:style style:name="P14" style:family="paragraph" style:parent-style-name="Standard">
      <style:paragraph-properties fo:margin-top="0.071cm" fo:margin-bottom="0cm" loext:contextual-spacing="false" fo:text-align="justify" style:justify-single-word="false"/>
      <style:text-properties officeooo:paragraph-rsid="001c71d5"/>
    </style:style>
    <style:style style:name="P15" style:family="paragraph" style:parent-style-name="Standard">
      <style:text-properties style:font-name="Tahoma" fo:font-size="13pt" style:font-size-asian="13pt" style:font-size-complex="13pt"/>
    </style:style>
    <style:style style:name="P16" style:family="paragraph">
      <loext:graphic-properties draw:fill="none" draw:fill-color="#ffffff"/>
      <style:paragraph-properties style:writing-mode="lr-tb"/>
    </style:style>
    <style:style style:name="P17" style:family="paragraph">
      <loext:graphic-properties draw:fill="solid" draw:fill-color="#ffffff"/>
      <style:paragraph-properties style:writing-mode="lr-tb"/>
    </style:style>
    <style:style style:name="T1" style:family="text">
      <style:text-properties fo:font-variant="normal" fo:text-transform="none" fo:color="#1c1e21" fo:letter-spacing="normal" fo:font-style="normal" fo:font-weight="normal" officeooo:rsid="001c71d5" style:font-name-complex="Tahoma"/>
    </style:style>
    <style:style style:name="T2" style:family="text">
      <style:text-properties fo:font-variant="normal" fo:text-transform="none" fo:color="#1c1e21" fo:letter-spacing="normal" fo:font-style="normal" fo:font-weight="normal" officeooo:rsid="001cb889" style:font-name-complex="Tahoma"/>
    </style:style>
    <style:style style:name="T3" style:family="text">
      <style:text-properties fo:font-variant="normal" fo:text-transform="none" fo:color="#1c1e21" fo:letter-spacing="normal" fo:language="it" fo:country="IT" fo:font-style="normal" fo:font-weight="normal" officeooo:rsid="001cb889" style:font-name-asian="Times New Roman" style:font-name-complex="Tahoma" style:language-complex="hi" style:country-complex="IN"/>
    </style:style>
    <style:style style:name="T4" style:family="text">
      <style:text-properties style:font-name="Tahoma" fo:font-size="13pt" officeooo:rsid="001c71d5" style:font-size-asian="13pt" style:font-name-complex="Tahoma" style:font-size-complex="13pt"/>
    </style:style>
    <style:style style:name="T5" style:family="text">
      <style:text-properties style:font-name="Tahoma" fo:font-size="13pt" officeooo:rsid="001e5d24" style:font-size-asian="13pt" style:font-name-complex="Tahoma" style:font-size-complex="13pt"/>
    </style:style>
    <style:style style:name="T6" style:family="text">
      <style:text-properties style:font-name="Tahoma" fo:font-size="13pt" officeooo:rsid="001cb889" style:font-size-asian="13pt" style:font-name-complex="Tahoma" style:font-size-complex="13pt"/>
    </style:style>
    <style:style style:name="T7" style:family="text">
      <style:text-properties officeooo:rsid="001cb889"/>
    </style:style>
    <style:style style:name="T8" style:family="text">
      <style:text-properties officeooo:rsid="001e5d24"/>
    </style:style>
    <style:style style:name="T9" style:family="text">
      <style:text-properties style:use-window-font-color="true" style:font-name="Tahoma" fo:font-size="13pt" fo:language="it" fo:country="IT" officeooo:rsid="001e5d24" style:font-name-asian="Times New Roman" style:font-size-asian="13pt" style:font-name-complex="Tahoma" style:font-size-complex="13pt" style:language-complex="hi" style:country-complex="IN"/>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1">COMUNICATO STAMPA</text:p>
      <text:p text:style-name="P11"/>
      <text:p text:style-name="P13">A Calderara ultimo giorno simbolico di scuola al parco</text:p>
      <text:p text:style-name="P13">Il Sindaco: “Per tutte le classi, perché tutti i bambini ne hanno diritto”</text:p>
      <text:p text:style-name="P10"/>
      <text:p text:style-name="P10"/>
      <text:p text:style-name="P14"><text:span text:style-name="T4">Calderara di Reno, 1 giugno 2020 – Tutti i bambini di Calderara potranno vivere l’ultimo di giorno di scuola al parco. L’Amministrazione Comunale ha deciso di accontentare le tante richieste pervenute dalle famiglie, prendendo spunto dall’idea già lanciata da altro Comuni ma rilanciandola: </text:span><text:span text:style-name="T5">tutte le classi e </text:span><text:span text:style-name="T4">non solo </text:span><text:span text:style-name="T5">quelle</text:span><text:span text:style-name="T4"> conclusive di ogni ciclo avranno il loro momento di festa. Secondo un calendario che è </text:span><text:span text:style-name="T9">in definizione</text:span><text:span text:style-name="T4"> e verrà comunicato a breve, tutti gli alunni si troveranno in una delle tre aree in</text:span><text:span text:style-name="T6">dividuate</text:span><text:span text:style-name="T4"> – </text:span><text:span text:style-name="T6">Parco Morello, San Vitale e Longara - e vivranno una giornata che non potrà sostituire gli oltre tre mesi di scuola non frequentata dal vivo, ma sa</text:span><text:span text:style-name="T5">rà</text:span><text:span text:style-name="T6"> di sicuro di festa e beneaugurant</text:span><text:span text:style-name="T5">e</text:span><text:span text:style-name="T6"> perché il cammino possa riprendere spedito a settembre. Scuola dell’Infanzia, Primaria e Secondaria di primo grado: tre cicli vivranno così l’ultimo giorno di scuola, in giornate che per tutta Calderara saranno di festa.</text:span></text:p>
      <text:p text:style-name="P12"><text:span text:style-name="T1">“</text:span><text:span text:style-name="T2">Meglio dire le cose col loro nome - commenta il Sindaco Giampiero Falzone -: l</text:span><text:span text:style-name="T1">a scuola è sospesa e l'Ufficio Scolastico Regionale ha chiarito che eventuali iniziative di fine anno </text:span><text:span text:style-name="T2">di natura didattica</text:span><text:span text:style-name="T1"> non potranno configurarsi, per evidenti ragioni normative visto anche che il personale scolastico non può recarsi in servizio salvo che per attività indifferibili. </text:span><text:span text:style-name="T2">Lo stesso </text:span><text:span text:style-name="T1">Ufficio scolastico non individua, </text:span><text:span text:style-name="T2">però,</text:span><text:span text:style-name="T1"> motivi ostativi a che gli Enti Locali, informate le Istituzioni scolastiche, realizzino, in tempi e spazi extrascolastici, attività di socializzazione volontaria”. </text:span><text:span text:style-name="T2">Di qui l’idea dell’ultimo giorno: “</text:span><text:span text:style-name="T3">Sarà </text:span><text:span text:style-name="T1">un momento di saluto per e con i nostri bimbi, un recupero simbolico del momento conclusivo di un anno formativo. Coinvolgeremo tutte le classi e non solo, come negli altri Comuni, le ultime che finiscono un ciclo, perché tutti i nostri bambini, nessuno escluso, hanno diritto alla realizzazione di iniziative che, seppur simboliche, assumono ancora maggior rilievo, in questo tempo pandemico, per l’isolamento da tutti vissuto negli ultimi mesi”.</text:span></text:p>
      <text:p text:style-name="P9"/>
      <text:p text:style-name="P15"/>
      <text:p text:style-name="P15"/>
      <text:p text:style-name="P1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inherit" svg:font-family="inherit"/>
    <style:font-face style:name="system-ui" svg:font-family="system-ui, apple-system, system-ui, .SFNSText-Regular, sans-serif"/>
    <style:font-face style:name="Courier New" svg:font-family="'Courier New'" style:font-family-generic="modern"/>
    <style:font-face style:name="Arial Unicode MS2" svg:font-family="'Arial Unicode MS'" style:font-family-generic="swiss"/>
    <style:font-face style:name="SimSun" svg:font-family="SimSun, 宋体" style:font-pitch="variable"/>
    <style:font-face style:name="Tahoma-Bold" svg:font-family="Tahoma-Bold, 'Tahoma Bold'" style:font-pitch="variable"/>
    <style:font-face style:name="Wingdings" svg:font-family="Wingdings" style:font-family-generic="decorative"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Grande" svg:font-family="'Lucida Grande'"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PingFang SC" svg:font-family="'PingFang SC'"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PingFang SC" style:font-family-asian="'PingFang SC'"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caption"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roman" style:font-pitch="variable" fo:font-style="italic" style:font-style-asian="italic" style:font-name-complex="Lucida Sans" style:font-family-complex="'Lucida Sans'" style:font-family-generic-complex="swiss" style:font-pitch-complex="variable" style:font-style-complex="italic"/>
    </style:style>
    <style:style style:name="Intestazione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Intestazione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Balloon_20_Text" style:display-name="Balloon Text" style:family="paragraph" style:parent-style-name="Standard">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style:font-name="MinionPro-Regular" fo:font-family="MinionPro-Regular" style:font-family-generic="roman" style:font-pitch="variable" fo:language="en" fo:country="US" style:font-name-complex="MinionPro-Regular" style:font-family-complex="MinionPro-Regular" style:font-family-generic-complex="roman" style:font-pitch-complex="variable" style:language-complex="it" style:country-complex="IT"/>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Default_20_Paragraph_20_Font" style:display-name="Default Paragraph Font" style:family="text"/>
    <style:style style:name="Car._20_predefinito_20_paragrafo1" style:display-name="Car. predefinito paragrafo1" style:family="text"/>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Carattere_20_predefinito_20_paragrafo" style:display-name="Carattere predefinito paragrafo" style:family="text"/>
    <style:style style:name="Carattere_20_della_20_nota" style:display-name="Carattere della not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solid" draw:fill-color="#ffffff"/>
      <style:paragraph-properties style:writing-mode="lr-tb"/>
    </style:style>
    <style:style style:name="MP3" style:family="paragraph" style:parent-style-name="Contenuto_20_cornice">
      <style:paragraph-properties style:vertical-align="middle"/>
      <style:text-properties fo:color="#7d7d79" style:font-name="Tahoma" fo:font-size="11pt" fo:font-weight="bold" style:font-size-asian="11pt" style:language-asian="it" style:country-asian="IT" style:font-weight-asian="bold" style:font-name-complex="Tahoma" style:font-size-complex="11pt" style:language-complex="it" style:country-complex="IT" style:font-weight-complex="bold"/>
    </style:style>
    <style:style style:name="MP4" style:family="paragraph" style:parent-style-name="Footer">
      <style:text-properties style:font-size-complex="10pt"/>
    </style:style>
    <style:style style:name="MP5" style:family="paragraph">
      <loext:graphic-properties draw:fill="none" draw:fill-color="#ffffff"/>
      <style:paragraph-properties style:writing-mode="lr-tb"/>
    </style:style>
    <style:style style:name="MP6" style:family="paragraph" style:parent-style-name="Contenuto_20_cornice">
      <style:paragraph-properties style:vertical-align="middle"/>
      <style:text-properties fo:color="#275ea3" style:font-name="Tahoma" fo:font-size="10pt" fo:font-weight="bold" style:font-size-asian="10pt" style:language-asian="it" style:country-asian="IT" style:font-weight-asian="bold" style:font-name-complex="Tahoma-Bold" style:font-size-complex="11pt" style:language-complex="it" style:country-complex="IT" style:font-weight-complex="bold"/>
    </style:style>
    <style:style style:name="MP7" style:family="paragraph" style:parent-style-name="Contenuto_20_cornice">
      <style:paragraph-properties style:vertical-align="middle"/>
      <style:text-properties fo:color="#7d7d79" style:font-name="Tahoma" fo:font-size="10pt" style:font-size-asian="10pt" style:language-asian="it" style:country-asian="IT" style:font-name-complex="Tahoma" style:font-size-complex="11pt" style:language-complex="it" style:country-complex="IT"/>
    </style:style>
    <style:style style:name="MP8" style:family="paragraph" style:parent-style-name="Contenuto_20_cornice">
      <style:text-properties fo:color="#7d7d79" style:font-name="Tahoma" fo:font-size="10pt" style:font-size-asian="10pt" style:language-asian="it" style:country-asian="IT" style:font-name-complex="Tahoma" style:font-size-complex="11pt" style:language-complex="it" style:country-complex="IT"/>
    </style:style>
    <style:style style:name="MP9" style:family="paragraph" style:parent-style-name="Contenuto_20_cornice">
      <style:text-properties style:font-name="Tahoma" fo:font-size="10pt" style:font-size-asian="10pt" style:font-name-complex="Tahoma"/>
    </style:style>
    <style:style style:name="M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text:anchor-type="char" draw:z-index="2" draw:style-name="Mgr1" draw:text-style-name="MP2" svg:width="13.334cm" svg:height="1.133cm" svg:x="-0.035cm" svg:y="2.314cm"><draw:text-box><text:p/></draw:text-box></draw:frame><draw:frame draw:style-name="Mfr1" draw:name="Frame3" text:anchor-type="char" svg:x="-0.035cm" svg:y="2.314cm" svg:width="13.333cm" svg:height="1.132cm" draw:z-index="4"><draw:text-box><text:p text:style-name="MP3">Comunicazione e Ufficio Stampa</text:p></draw:text-box></draw:frame><draw:frame draw:style-name="Mfr2" draw:name="Image2" text:anchor-type="as-char" svg:width="7.624cm" svg:height="2.03cm" draw:z-index="0"><draw:image xlink:href="Pictures/1000000000000280000000C734C75A749418A42E.jpg" xlink:type="simple" xlink:show="embed" xlink:actuate="onLoad" loext:mime-type="image/jpeg"/></draw:frame></text:p>
      </style:header>
      <style:footer>
        <text:p text:style-name="MP4"><draw:frame text:anchor-type="char" draw:z-index="3" draw:style-name="Mgr2" draw:text-style-name="MP5" svg:width="15.927cm" svg:height="2.363cm" svg:x="3.074cm" svg:y="-0.169cm"><draw:text-box><text:p/></draw:text-box></draw:frame><draw:frame draw:style-name="Mfr3" draw:name="Frame2" text:anchor-type="char" svg:x="3.074cm" svg:y="-0.169cm" svg:width="15.926cm" svg:height="2.362cm" draw:z-index="5"><draw:text-box><text:p text:style-name="MP6">Piazza Marconi n. 7 - 40012 Calderara di Reno - Bologna</text:p><text:p text:style-name="MP7">Tel. 051.6461215 – Fax 051.722.186 - e-mail: ufficio.stampa@comune.calderaradireno.bo.it</text:p><text:p text:style-name="MP7">PEC: comune.calderara@cert.provincia.bo.it - www.comune.calderaradireno.bo.it</text:p><text:p text:style-name="MP8">C.F. 00543810378 - P.I. 00514221209 – IPA UFUYB8</text:p><text:p text:style-name="MP9"/></draw:text-box></draw:frame><draw:frame draw:style-name="Mfr4" draw:name="Image1" text:anchor-type="char" svg:x="-1.988cm" svg:y="-0.579cm" svg:width="20.985cm" svg:height="2.768cm" draw:z-index="1"><draw:image xlink:href="Pictures/10000000000009B00000016276BDDBA69F5D50A4.jpg" xlink:type="simple" xlink:show="embed" xlink:actuate="onLoad" loext:mime-type="image/jpeg"/></draw:frame></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Calderara di Reno, DATA</dc:title>
    <dc:subject/>
    <meta:keyword/>
    <meta:initial-creator>SONO IO</meta:initial-creator>
    <meta:creation-date>1995-11-21T17:41:00</meta:creation-date>
    <dc:date>2020-05-31T17:13:13.939655828</dc:date>
    <meta:print-date>1995-11-21T17:41:00</meta:print-date>
    <meta:editing-cycles>4</meta:editing-cycles>
    <meta:editing-duration>PT8M1S</meta:editing-duration>
    <meta:generator>LibreOffice/6.4.4.2$MacOSX_X86_64 LibreOffice_project/3d775be2011f3886db32dfd395a6a6d1ca2630ff</meta:generator>
    <meta:document-statistic meta:table-count="0" meta:image-count="2" meta:object-count="0" meta:page-count="1" meta:paragraph-count="11" meta:word-count="364" meta:character-count="2436" meta:non-whitespace-character-count="2078"/>
    <meta:user-defined meta:name="AppVersion">16.0000</meta:user-defined>
    <meta:user-defined meta:name="Company">CC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